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26 Borselestraat 21 te Tilburg, bouwen van een garage, verzonden 29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31 - Z-HZ_WABO-2018-01226 - B - Borsele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15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5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5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26 Borselestraat 21 te Tilburg, bouwen van een garage, verzonden 29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55</meta:user-defined>
    <meta:user-defined meta:name="OVERHEIDop.GmbID/DC.identifier">gmb-2018-115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AP 21</meta:user-defined>
    <meta:user-defined meta:name="OVERHEIDop.woonplaats">Tilburg</meta:user-defined>
    <meta:user-defined meta:name="OVERHEIDop.straatnaam">Borsel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48 399560</meta:user-defined>
    <meta:user-defined meta:name="OVERHEIDop.versieInformatie"/>
  </office:meta>
</office:document-meta>
</file>