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, Dageraadsweg, Schakelplein eo - Evenementen/activiteiten Buurtdag Ba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september 2018</text:p>
            <text:p text:style-name="common-al">Locatie: Wilgenstraat, Wilgenplein, Dageraadsweg en Schakelplein e.o.</text:p>
            <text:p text:style-name="common-al">Activiteit: Buurtdag Bartjes, gebruik geluidsinstallatie, plaatsen enkele tenten, kinderattracties en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17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5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straat, Dageraadsweg, Schakelplein eo - Evenementen/activiteiten Buurtdag Ba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54</meta:user-defined>
    <meta:user-defined meta:name="OVERHEIDop.GmbID/DC.identifier">gmb-2018-115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C 53</meta:user-defined>
    <meta:user-defined meta:name="OVERHEIDop.woonplaats">'s-Hertogenbosch</meta:user-defined>
    <meta:user-defined meta:name="OVERHEIDop.straatnaam">Wilgenstraat</meta:user-defined>
    <meta:user-defined meta:name="OVERHEID.PostcodeHuisnummer/OVERHEIDop.postcodeHuisnummer">5213</meta:user-defined>
    <meta:user-defined meta:name="OVERHEIDop.straatnaam">Dageraadsweg</meta:user-defined>
    <meta:user-defined meta:name="OVERHEID.PostcodeHuisnummer/OVERHEIDop.postcodeHuisnummer">5213TT 22</meta:user-defined>
    <meta:user-defined meta:name="OVERHEIDop.straatnaam">Larik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35 411459</meta:user-defined>
    <meta:user-defined meta:name="OVERHEID.EPSG28992/DC.spatial">150349 411432</meta:user-defined>
    <meta:user-defined meta:name="OVERHEID.EPSG28992/DC.spatial">150405 411415</meta:user-defined>
    <meta:user-defined meta:name="OVERHEIDop.versieInformatie"/>
  </office:meta>
</office:document-meta>
</file>