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Verordening Financieel Beleid en Beheer 2016,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11 oktober 2016, sector DIR/FA (nr.5342712);</text:p>
            <text:p text:style-name="al"/>
            <text:p text:style-name="al">
            <text:span text:style-name="nadrukvet">b e s l u i t:</text:span>
          </text:p>
            <text:p text:style-name="al"/>
            <text:p text:style-name="al">de volgende wijzigingen in de Verordening Financieel Beleid en Beheer 2016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in artikel 3 het derde lid te vervangen door: ‘Bij de jaarstukken wordt de Raad geïnformeerd over de herziening van de grondexploitaties, de voortgang van grote projecten en de risico’s van de gemeente Amersfoort’;</text:p>
              </text:list-item>
              <text:list-item text:style-override="id1-3-2-2-1-3">
                <text:number>2.</text:number>
                <text:p text:style-name="al">Artikel 12 integraal te vervangen door: </text:p>
                <text:p text:style-name="al"/>
                <text:list text:style-name="id1-3-2-2-1-3-4">
                  <text:list-item text:style-override="id1-3-2-2-1-3-4-1">
                    <text:number/>
                    <text:p text:style-name="al">
                  <text:span text:style-name="nadrukvet">Artikel 12: Kostprijsberekening</text:span>
                </text:p>
                    <text:p text:style-name="al"/>
                    <text:list text:style-name="id1-3-2-2-1-3-4-1-4">
                      <text:list-item text:style-override="id1-3-2-2-1-3-4-1-4-1">
                        <text:number>i.</text:number>
                        <text:p text:style-name="al">Voor het bepalen van de geraamde kostprijs van rechten en heffingen waarmee kosten in rekening worden gebracht, en van goederen, werken en diensten van de gemeente, die worden geleverd aan overheidsbedrijven en derden, wordt een stelsel van kostentoerekening gehanteerd. Bij deze kostentoerekening worden naast de directe kosten, de overheadkosten en de rente van inzet van vreemd vermogen voor de financiering van de in gebruik zijnde activa betrokken.</text:p>
                      </text:list-item>
                      <text:list-item text:style-override="id1-3-2-2-1-3-4-1-4-2">
                        <text:number>ii.</text:number>
                        <text:p text:style-name="al">Bij de directe kosten worden betrokken de bijdragen aan en onttrekkingen van voorzieningen voor de noodzakelijke vervanging van de betrokken activa, de kapitaallasten van de in gebruik zijnde activa en voor zover van toepassing de compensabele belasting over de toegevoegde waarde (BTW), de kosten van het kwijtscheldingsbeleid en overige door de gemeente verschuldigde belastingen en heffingen. </text:p>
                      </text:list-item>
                      <text:list-item text:style-override="id1-3-2-2-1-3-4-1-4-3">
                        <text:number>iii.</text:number>
                        <text:p text:style-name="al">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FTE’s die worden besteed aan desbetreffende goederen, werken, diensten, rechten en heffingen, gedeeld door het aantal totale directe FTE’s.</text:p>
                      </text:list-item>
                      <text:list-item text:style-override="id1-3-2-2-1-3-4-1-4-4">
                        <text:number>iv.</text:number>
                        <text:p text:style-name="al">Rente vormt ook een component voor de integrale kostprijsberekening</text:p>
                      </text:list-item>
                      <text:list-item text:style-override="id1-3-2-2-1-3-4-1-4-5">
                        <text:number>v.</text:number>
                        <text:p text:style-name="al">In geval van projectfinanciering worden de werkelijke rentekosten toegerekend.</text:p>
                      </text:list-item>
                    </text:list>
                  </text:list-item>
                </text:list>
              </text:list-item>
            </text:list>
          </text:section>
        </text:section>
        <text:section text:name="regeling-sluiting_id1-3-2-3" text:style-name="regeling-sluiting">
          <text:section text:name="ondertekening_id1-3-2-3-1">
            <text:p><text:span text:style-name="functie">Vastgesteld in de openbare vergadering van 8 november 2016</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5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5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5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Financieel Beleid en Beheer 2016, gemeente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151</meta:user-defined>
    <meta:user-defined meta:name="OVERHEIDop.GmbID/DC.identifier">gmb-2018-11515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mersfoort</meta:user-defined>
    <meta:user-defined meta:name="DC.source">art. 147 Gemw;1.0:v:BWBR0005416&amp;artikel=147</meta:user-defined>
    <meta:user-defined meta:name="DC.source">art. 212 Gemw;1.0:v:BWBR0005416&amp;artikel=212</meta:user-defined>
    <meta:user-defined meta:name="OVERHEIDop.referentienummer">5342712</meta:user-defined>
    <meta:user-defined meta:name="DCTERMS.alternative">Verordening voor het financieel beheer en beleid 2016</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6-0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12353_2</meta:user-defined>
    <meta:user-defined meta:name="OVERHEIDop.versieInformatie"/>
  </office:meta>
</office:document-meta>
</file>