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nokverhoging op de voor- en achtergevel van een woonhuis Erfstraat 5 te Randwij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het plaatsen van een nokverhoging op de voor- en achtergevel van een woonhuis aan de Erfstraat 5 te Randwijk. De aanvraag is geregistreerd onder zaaknummer HOV-18-1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1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nokverhoging op de voor- en achtergevel van een woonhuis Erfstraat 5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50</meta:user-defined>
    <meta:user-defined meta:name="OVERHEIDop.GmbID/DC.identifier">gmb-2018-11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D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27 440709</meta:user-defined>
    <meta:user-defined meta:name="OVERHEIDop.versieInformatie"/>
  </office:meta>
</office:document-meta>
</file>