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18 een aanvraag voor een omgevingsvergunning ontvangen. Dit betreft het bouwen van tien woningen ter plaatse van de Klaproos in Bodegraven. De aanvraag is geregistreerd onder kenmerk 20180142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51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proos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15</meta:user-defined>
    <meta:user-defined meta:name="OVERHEIDop.GmbID/DC.identifier">gmb-2018-11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H 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090.58 454408.5</meta:user-defined>
    <meta:user-defined meta:name="OVERHEIDop.versieInformatie"/>
  </office:meta>
</office:document-meta>
</file>