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zuil, Benzenraderweg 27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zuil, Benzenraderweg 270, 6417 SZ te Heerlen (datum </text:span>
            <text:span text:style-name="nadrukvet">aanvraag </text:span>
            <text:span text:style-name="nadrukvet">24-04-2018</text:span>
            <text:span text:style-name="nadrukvet">, dossiernummer 597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514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4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4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zuil, Benzenraderweg 27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47</meta:user-defined>
    <meta:user-defined meta:name="OVERHEIDop.GmbID/DC.identifier">gmb-2018-115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SZ 270</meta:user-defined>
    <meta:user-defined meta:name="OVERHEIDop.woonplaats">Heerlen</meta:user-defined>
    <meta:user-defined meta:name="OVERHEIDop.straatnaam">Benzenra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25 320389</meta:user-defined>
    <meta:user-defined meta:name="OVERHEIDop.versieInformatie"/>
  </office:meta>
</office:document-meta>
</file>