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rnhemsestraat 2A, drank- en horecawetvergunning en horeca-exploitatievergunning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straat 2A,  drank- en horecawetvergunning en horeca-exploitatievergunning.  Rechtsmiddel: Bezwaar.</text:p>
            <text:p text:style-name="common-al"/>
            <text:p text:style-name="last-al">Stadsberichten, 30-05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4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rnhemsestraat 2A, drank- en horecawetvergunning en horeca-exploitatievergunn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45</meta:user-defined>
    <meta:user-defined meta:name="OVERHEIDop.GmbID/DC.identifier">gmb-2018-1151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842</meta:user-defined>
    <meta:user-defined meta:name="OVERHEIDop.versieInformatie"/>
  </office:meta>
</office:document-meta>
</file>