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391 Schipluidenlaan 20 te Tilburg, verbouwen van de woning, verzonden 29 me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531 - Z-HZ_WABO-2018-01391 - B - Schipluidenlaan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142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4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14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391 Schipluidenlaan 20 te Tilburg, verbouwen van de woning, verzonden 29 me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142</meta:user-defined>
    <meta:user-defined meta:name="OVERHEIDop.GmbID/DC.identifier">gmb-2018-1151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KJ 20</meta:user-defined>
    <meta:user-defined meta:name="OVERHEIDop.woonplaats">Tilburg</meta:user-defined>
    <meta:user-defined meta:name="OVERHEIDop.straatnaam">Schipluid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916 399306</meta:user-defined>
    <meta:user-defined meta:name="OVERHEIDop.versieInformatie"/>
  </office:meta>
</office:document-meta>
</file>