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0071 La Defense T58 Noord kadastraal nummer Z00635 te Tilburg, warmte en koude opslag icm waterpompen,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La </text:span>
            <text:span text:style-name="nadrukvet">Defense</text:span>
            <text:span text:style-name="nadrukvet"> T58 Noord kadastraal nummer Z00635 te Tilburg</text:span>
          </text:p>
            <text:p text:style-name="common-al">Burgemeester en Wethouders van gemeente Tilburg maakt bekend dat zij besluiten in het besluit Z-HZ_INT-2017-00071,verzonden op 29 mei 2018, de verleende vergunning op 1 juli 2011  onder nummer Z-HZ_WABO-2011-01181 voor het warmte en koude opslag icm waterpomp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531 - Z-HZ_INT-2017-00071 - B - La Defense T58 Noord kadastraal nummer Z0063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14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4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4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0071 La Defense T58 Noord kadastraal nummer Z00635 te Tilburg, warmte en koude opslag icm waterpompen,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40</meta:user-defined>
    <meta:user-defined meta:name="OVERHEIDop.GmbID/DC.identifier">gmb-2018-115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6</meta:user-defined>
    <meta:user-defined meta:name="OVERHEIDop.woonplaats">Tilburg</meta:user-defined>
    <meta:user-defined meta:name="OVERHEIDop.straatnaam">La Défense</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847 394138</meta:user-defined>
    <meta:user-defined meta:name="OVERHEIDop.versieInformatie"/>
  </office:meta>
</office:document-meta>
</file>