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Werkdroger ter hoogte van nr. 12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rkdroger ter hoogte van nr. 12,      1251 CM,  het vellen van 1 boom (gemeentelijke      kaplijst, ingekomen 21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1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Werkdroger ter hoogte van nr. 12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514</meta:user-defined>
    <meta:user-defined meta:name="OVERHEIDop.GmbID/DC.identifier">gmb-2018-11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M 12</meta:user-defined>
    <meta:user-defined meta:name="OVERHEIDop.woonplaats">Laren</meta:user-defined>
    <meta:user-defined meta:name="OVERHEIDop.straatnaam">Werkdrog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09 474367</meta:user-defined>
    <meta:user-defined meta:name="OVERHEIDop.versieInformatie"/>
  </office:meta>
</office:document-meta>
</file>