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81 Abcoudestraat 36 te Tilburg, plaatsen van een afscheidingsmuur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381 - B - Abcoud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3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81 Abcoudestraat 36 te Tilburg, plaatsen van een afscheidingsmuur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35</meta:user-defined>
    <meta:user-defined meta:name="OVERHEIDop.GmbID/DC.identifier">gmb-2018-115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M 36</meta:user-defined>
    <meta:user-defined meta:name="OVERHEIDop.woonplaats">Tilburg</meta:user-defined>
    <meta:user-defined meta:name="OVERHEIDop.straatnaam">Abc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04 397807</meta:user-defined>
    <meta:user-defined meta:name="OVERHEIDop.versieInformatie"/>
  </office:meta>
</office:document-meta>
</file>