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rouwersdijk 33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206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Brouwersdijk 335 te Dordrecht</text:span>
          </text:p>
            <text:p text:style-name="common-al">Datum besluit: 29 me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513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3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3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Brouwersdijk 33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30</meta:user-defined>
    <meta:user-defined meta:name="OVERHEIDop.GmbID/DC.identifier">gmb-2018-115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HE 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163 423599</meta:user-defined>
    <meta:user-defined meta:name="OVERHEIDop.versieInformatie"/>
  </office:meta>
</office:document-meta>
</file>