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EU Laboratory voor Green Transformable Buildings, Sectie C perceelnummer 5915 In de Cramer 14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EU Laboratory voor Green Transformable Buildings, Sectie C perceelnummer 5915 In de Cramer 142 6412 PM te Heerlen (datum </text:span>
            <text:span text:style-name="nadrukvet">aanvraag </text:span>
            <text:span text:style-name="nadrukvet">26-09-2016</text:span>
            <text:span text:style-name="nadrukvet">, dossiernummer Z-1612704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12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2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2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EU Laboratory voor Green Transformable Buildings, Sectie C perceelnummer 5915 In de Cramer 14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29</meta:user-defined>
    <meta:user-defined meta:name="OVERHEIDop.GmbID/DC.identifier">gmb-2018-115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M 142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284 323489</meta:user-defined>
    <meta:user-defined meta:name="OVERHEIDop.versieInformatie"/>
  </office:meta>
</office:document-meta>
</file>