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urgemeester s'Jacob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besloten om de beslistermijn voor de aanvraag met zaaknummer HZ_WABO-18-0431 voor het wijzigen van de gevels alsmede het intern constructief wijzigen van de woning op locatie Burgemeester s'Jacoblaan 14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12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urgemeester s'Jacob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27</meta:user-defined>
    <meta:user-defined meta:name="OVERHEIDop.GmbID/DC.identifier">gmb-2018-11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01.34 476921.56</meta:user-defined>
    <meta:user-defined meta:name="OVERHEIDop.versieInformatie"/>
  </office:meta>
</office:document-meta>
</file>