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Scheepjesbrug 315 Meerkerk</text:p>
      <text:section text:name="zakelijke-mededeling_id1-3-2" text:style-name="zakelijke-mededeling">
        <text:section text:name="zakelijke-mededeling-tekst_id1-3-2-1" text:style-name="zakelijke-mededeling-tekst">
          <text:section text:name="tekst_id1-3-2-1-1" text:style-name="tekst">
            <text:p text:style-name="common-al">Op 28 mei 2018 is een sloopmelding ontvangen voor het slopen, saneren van asbest en het afvoeren van sloopafval van een chalet op het adres Scheepjesbrug 315, 4231 ZZ Meerkerk. Deze melding is geregistreerd onder nummer MLD-2018-0062.</text:p>
            <text:p text:style-name="common-al">Tegen meldingen kunt u geen bezwaar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1512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2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2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Scheepjesbrug 315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126</meta:user-defined>
    <meta:user-defined meta:name="OVERHEIDop.GmbID/DC.identifier">gmb-2018-115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ZZ 315</meta:user-defined>
    <meta:user-defined meta:name="OVERHEIDop.woonplaats">Meerkerk</meta:user-defined>
    <meta:user-defined meta:name="OVERHEIDop.straatnaam">Scheepjesbrug</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28571 435926</meta:user-defined>
    <meta:user-defined meta:name="OVERHEIDop.versieInformatie"/>
  </office:meta>
</office:document-meta>
</file>