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oprit naast woning, Offenbachstraat 22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ffenbachstraat 22</text:p>
                <text:p text:style-name="al">Zaaknummer : ZO/2018/3873</text:p>
                <text:p text:style-name="al">Omschrijving : realiseren van een oprit naast woning </text:p>
                <text:p text:style-name="al">Ontvangstdatum: 29 me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512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2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2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oprit naast woning, Offenbachstraat 22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25</meta:user-defined>
    <meta:user-defined meta:name="OVERHEIDop.GmbID/DC.identifier">gmb-2018-115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RH 22</meta:user-defined>
    <meta:user-defined meta:name="OVERHEIDop.woonplaats">Heemskerk</meta:user-defined>
    <meta:user-defined meta:name="OVERHEIDop.straatnaam">Offenbach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46 503332</meta:user-defined>
    <meta:user-defined meta:name="OVERHEIDop.versieInformatie"/>
  </office:meta>
</office:document-meta>
</file>