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egafsluitingen, zaterdag 9 juni 2018, van 14.00 uur tot 22.00 uur, parkeerterrein bij d’Evelaer, zondag 10 juni 2018 van 12.00 uur tot 16.00 uur, gedeelte van de Luttik Cie, gedeelte van de Oudendijk, parkeerterrein bij d’Evelaer, gemeente Heemskerk</text:p>
      <text:section text:name="zakelijke-mededeling_id1-3-2" text:style-name="zakelijke-mededeling">
        <text:section text:name="zakelijke-mededeling-tekst_id1-3-2-1" text:style-name="zakelijke-mededeling-tekst">
          <text:section text:name="tekst_id1-3-2-1-1" text:style-name="tekst">
            <text:p text:style-name="common-al">Op zaterdag 9 en zondag 10 juni 2018 organiseert Stichting buurthuis d’Evelaer de jaarlijkse zomer(buurt)feesten. </text:p>
            <text:p text:style-name="last-al">In verband daarmee worden de volgende weggedeelten voor het verkeer afgesloten: </text:p>
            <text:list text:style-name="id1-3-2-1-1-3">
              <text:list-item text:style-override="id1-3-2-1-1-3-1">
                <text:number>–</text:number>
                <text:p text:style-name="al"> op zaterdag 9 juni 2018, van 14.00 uur tot 22.00 uur:</text:p>
                <text:list text:style-name="id1-3-2-1-1-3-1-3">
                  <text:list-item text:style-override="id1-3-2-1-1-3-1-3-1">
                    <text:number>o</text:number>
                    <text:p text:style-name="al">het parkeerterrein bij d’Evelaer,</text:p>
                  </text:list-item>
                </text:list>
              </text:list-item>
            </text:list>
            <text:list text:style-name="id1-3-2-1-1-4">
              <text:list-item text:style-override="id1-3-2-1-1-4-1">
                <text:number>–</text:number>
                <text:p text:style-name="al"> op zondag 10 juni 2018 van 12.00 uur tot 16.00 uur:</text:p>
                <text:list text:style-name="id1-3-2-1-1-4-1-3">
                  <text:list-item text:style-override="id1-3-2-1-1-4-1-3-1">
                    <text:number>o</text:number>
                    <text:p text:style-name="al">het gedeelte van de Luttik Cie gelegen tussen de Oudendijk en Luttik Cie 44;</text:p>
                  </text:list-item>
                  <text:list-item text:style-override="id1-3-2-1-1-4-1-3-2">
                    <text:number>o</text:number>
                    <text:p text:style-name="al">het gedeelte van de Oudendijk gelegen tussen de Zuiderwenttweg en de Cieweg;</text:p>
                  </text:list-item>
                  <text:list-item text:style-override="id1-3-2-1-1-4-1-3-3">
                    <text:number>o</text:number>
                    <text:p text:style-name="al">het parkeerterrein bij d’Evelaer.</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12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afsluitingen, zaterdag 9 juni 2018, van 14.00 uur tot 22.00 uur, parkeerterrein bij d’Evelaer, zondag 10 juni 2018 van 12.00 uur tot 16.00 uur, gedeelte van de Luttik Cie, gedeelte van de Oudendijk, parkeerterrein bij d’Evelaer,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22</meta:user-defined>
    <meta:user-defined meta:name="OVERHEIDop.GmbID/DC.identifier">gmb-2018-115122</meta:user-defined>
    <meta:user-defined meta:name="OVERHEID.TaxonomieBeleidsagenda/OVERHEID.category">Verkeer | Organisatie en beleid</meta:user-defined>
    <meta:user-defined meta:name="OVERHEID.Gemeente/DC.spatial">Heemskerk</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versieInformatie"/>
  </office:meta>
</office:document-meta>
</file>