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De Dassenboarch 32  het uitbreiden van de Poiesz en het realiseren van 2 in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De Dassenboarch 32 OV20170830 het uitbreiden van de Poiesz en het realiseren van 2 inritten (datum verzending brief / besluit: 1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1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De Dassenboarch 32  het uitbreiden van de Poiesz en het realiseren van 2 inri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12</meta:user-defined>
    <meta:user-defined meta:name="OVERHEIDop.GmbID/DC.identifier">gmb-2018-11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BW 32</meta:user-defined>
    <meta:user-defined meta:name="OVERHEIDop.woonplaats">IJlst</meta:user-defined>
    <meta:user-defined meta:name="OVERHEIDop.straatnaam">De Dassenboarch</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20 558289</meta:user-defined>
    <meta:user-defined meta:name="OVERHEIDop.versieInformatie"/>
  </office:meta>
</office:document-meta>
</file>