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3">
      <text:list-level-style-bullet text:bullet-char="–" text:level="1">
        <style:list-level-properties text:min-label-width="10mm"/>
      </text:list-level-style-bullet>
    </text:list-style>
    <text:list-style style:name="id1-3-2-1-1-2-1-3-1">
      <text:list-level-style-bullet text:bullet-char="–" text:level="1">
        <style:list-level-properties text:min-label-width="10mm"/>
      </text:list-level-style-bullet>
    </text:list-style>
    <text:list-style style:name="id1-3-2-1-1-2-1-3-2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buurtcentrum      d’Evelaer, organiseren van het       zomerbuurtfeest, zaterdag 9 juni 2018 van 16.00 tot 22.00 uur, zondag 10 juni 2018 van 12.00 tot 18.00 uur, buurthuis aan de Luttik Cie 35, op de      Oudendijk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buurtcentrum      d’Evelaer voor het organiseren van het       zomerbuurtfeest rond het buurthuis aan de Luttik Cie 35 en op de      Oudendijk op </text:p>
                <text:list text:style-name="id1-3-2-1-1-2-1-3">
                  <text:list-item text:style-override="id1-3-2-1-1-2-1-3-1">
                    <text:number>–</text:number>
                    <text:p text:style-name="al"> zaterdag 9 juni 2018 van 16.00 tot 22.00 uur, en</text:p>
                  </text:list-item>
                  <text:list-item text:style-override="id1-3-2-1-1-2-1-3-2">
                    <text:number>–</text:number>
                    <text:p text:style-name="al"> zondag 10 juni 2018 van 12.00 tot 18.00 uur.       </text:p>
                  </text:list-item>
                </text:list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11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buurtcentrum      d’Evelaer, organiseren van het       zomerbuurtfeest, zaterdag 9 juni 2018 van 16.00 tot 22.00 uur, zondag 10 juni 2018 van 12.00 tot 18.00 uur, buurthuis aan de Luttik Cie 35, op de      Oudendijk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18</meta:user-defined>
    <meta:user-defined meta:name="OVERHEIDop.GmbID/DC.identifier">gmb-2018-1151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V 35</meta:user-defined>
    <meta:user-defined meta:name="OVERHEIDop.woonplaats">Heemskerk</meta:user-defined>
    <meta:user-defined meta:name="OVERHEIDop.straatnaam">Luttik Cie</meta:user-defined>
    <meta:user-defined meta:name="OVERHEID.PostcodeHuisnummer/OVERHEIDop.postcodeHuisnummer">1969MN 12</meta:user-defined>
    <meta:user-defined meta:name="OVERHEIDop.straatnaam">Oudendijk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418 503025</meta:user-defined>
    <meta:user-defined meta:name="OVERHEID.EPSG28992/DC.spatial">104397 503054</meta:user-defined>
    <meta:user-defined meta:name="OVERHEIDop.versieInformatie"/>
  </office:meta>
</office:document-meta>
</file>