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veranda met berging op het achtererfgebied, Appel acker 35, gemeente Heems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ppel acker 35</text:p>
                <text:p text:style-name="al">Zaaknummer : ZO/2018/3872</text:p>
                <text:p text:style-name="al">Omschrijving : realiseren van een veranda met berging op het achtererfgebied  </text:p>
                <text:p text:style-name="al">Ontvangstdatum: 28 mei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bureau Leefomgeving, telefoonnummer 14 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5116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1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1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veranda met berging op het achtererfgebied, Appel acker 35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116</meta:user-defined>
    <meta:user-defined meta:name="OVERHEIDop.GmbID/DC.identifier">gmb-2018-1151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5RN 35</meta:user-defined>
    <meta:user-defined meta:name="OVERHEIDop.woonplaats">Heemskerk</meta:user-defined>
    <meta:user-defined meta:name="OVERHEIDop.straatnaam">Appel acker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500 502145</meta:user-defined>
    <meta:user-defined meta:name="OVERHEIDop.versieInformatie"/>
  </office:meta>
</office:document-meta>
</file>