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style:style style:family="table-column" style:parent-style-name="colspec" style:name="id1-3-2-2-8-6-1-1">
      <style:table-column-properties style:rel-column-width="3*"/>
    </style:style>
    <style:style style:family="table-column" style:parent-style-name="colspec" style:name="id1-3-2-2-8-6-1-2">
      <style:table-column-properties style:rel-column-width="55*"/>
    </style:style>
    <style:style style:family="table-column" style:parent-style-name="colspec" style:name="id1-3-2-2-8-6-1-3">
      <style:table-column-properties style:rel-column-width="29*"/>
    </style:style>
    <text:list-style style:name="id1-3-2-2-8-6-1-4-1-2-1">
      <text:list-level-style-bullet text:bullet-char="*" text:level="1">
        <style:list-level-properties text:min-label-width="10mm"/>
      </text:list-level-style-bullet>
    </text:list-style>
    <text:list-style style:name="id1-3-2-2-8-6-1-4-1-2-1-1">
      <text:list-level-style-bullet text:bullet-char="*" text:level="1">
        <style:list-level-properties text:min-label-width="10mm"/>
      </text:list-level-style-bullet>
    </text:list-style>
    <text:list-style style:name="id1-3-2-2-8-6-1-4-1-2-1-2">
      <text:list-level-style-bullet text:bullet-char="*" text:level="1">
        <style:list-level-properties text:min-label-width="10mm"/>
      </text:list-level-style-bullet>
    </text:list-style>
    <text:list-style style:name="id1-3-2-2-8-6-1-4-1-2-1-3">
      <text:list-level-style-bullet text:bullet-char="*" text:level="1">
        <style:list-level-properties text:min-label-width="10mm"/>
      </text:list-level-style-bullet>
    </text:list-style>
    <text:list-style style:name="id1-3-2-2-8-6-1-4-2-2-1">
      <text:list-level-style-bullet text:bullet-char="*" text:level="1">
        <style:list-level-properties text:min-label-width="10mm"/>
      </text:list-level-style-bullet>
    </text:list-style>
    <text:list-style style:name="id1-3-2-2-8-6-1-4-2-2-1-1">
      <text:list-level-style-bullet text:bullet-char="*" text:level="1">
        <style:list-level-properties text:min-label-width="10mm"/>
      </text:list-level-style-bullet>
    </text:list-style>
    <text:list-style style:name="id1-3-2-2-8-6-1-4-2-2-1-2">
      <text:list-level-style-bullet text:bullet-char="*" text:level="1">
        <style:list-level-properties text:min-label-width="10mm"/>
      </text:list-level-style-bullet>
    </text:list-style>
    <text:list-style style:name="id1-3-2-2-8-6-1-4-3-2-1">
      <text:list-level-style-bullet text:bullet-char="*" text:level="1">
        <style:list-level-properties text:min-label-width="10mm"/>
      </text:list-level-style-bullet>
    </text:list-style>
    <text:list-style style:name="id1-3-2-2-8-6-1-4-3-2-1-1">
      <text:list-level-style-bullet text:bullet-char="*" text:level="1">
        <style:list-level-properties text:min-label-width="10mm"/>
      </text:list-level-style-bullet>
    </text:list-style>
    <text:list-style style:name="id1-3-2-2-8-6-1-4-3-2-1-2">
      <text:list-level-style-bullet text:bullet-char="*" text:level="1">
        <style:list-level-properties text:min-label-width="10mm"/>
      </text:list-level-style-bullet>
    </text:list-style>
    <text:list-style style:name="id1-3-2-2-8-6-1-4-3-2-1-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10">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eder-Betuwe houdende adresonderzoek basisregistratie personen Regeling Adresonderzoek Basisregistratie personen (BRP) gemeente Neder-Betuwe 2018</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t op het bepaalde in de artikelen in de Wet basisregistratie personen (Wet BRP), het Besluit basisregistratie personen (Besluit BRP), de Regeling basisregistratie personen (Regeling BRP), de Algemene wet bestuursrecht (AWB), de circulaires, het Protocol en rapportages Adresonderzoek van de minister van BZK;</text:p>
            <text:p text:style-name="al"/>
            <text:p text:style-name="al">overwegende dat het gewenst is om een beleidsregel vast te stellen met betrekking tot de aangifte, registratie en bijhouding van adresgegevens om oneigenlijk gebruik van een adres tegen te gaan, </text:p>
            <text:p text:style-name="al"/>
            <text:p text:style-name="al">
            <text:span text:style-name="nadrukvet">Besluit vast te stellen:</text:span>
          </text:p>
            <text:p text:style-name="al"/>
            <text:p text:style-name="al">
            <text:span text:style-name="nadrukvet">Regeling Adresonderzoek Basisregistratie personen (BRP) gemeente Neder-Betuwe 2018</text:span>
          </text:p>
          </text:section>
        </text:section>
        <text:section text:name="regeling-tekst_id1-3-2-2" text:style-name="regeling-tekst">
          <text:section text:name="artikel_id1-3-2-2-1" text:style-name="artikel">
            <text:p text:style-name="artikel_kop_titel">1. Algemeen</text:p>
            <text:p text:style-name="al">Begrippen:</text:p>
            <text:list text:style-name="id1-3-2-2-1-3">
              <text:list-item text:style-override="id1-3-2-2-1-3-1">
                <text:number>1.</text:number>
                <text:p text:style-name="al">Wet: de wet Basisregistratie personen (BRP);</text:p>
              </text:list-item>
              <text:list-item text:style-override="id1-3-2-2-1-3-2">
                <text:number>2.</text:number>
                <text:p text:style-name="al">De persoonslijst: het geheel van gegevens, bedoeld in artikel 2.7 eerste lid en artikel 2.69 eerste lid van de wet over één persoon in de basisregistratie;</text:p>
              </text:list-item>
              <text:list-item text:style-override="id1-3-2-2-1-3-3">
                <text:number>3.</text:number>
                <text:p text:style-name="al">De aangifte van verblijf en adres: de aangifte bedoeld in artikel 2.38 wet BRP;</text:p>
              </text:list-item>
              <text:list-item text:style-override="id1-3-2-2-1-3-4">
                <text:number>4.</text:number>
                <text:p text:style-name="al">De aangifte van adreswijziging: de aangifte, bedoeld in artikel 2.39 wet BRP;</text:p>
              </text:list-item>
              <text:list-item text:style-override="id1-3-2-2-1-3-5">
                <text:number>5.</text:number>
                <text:p text:style-name="al">Het woonadres:</text:p>
                <text:list text:style-name="id1-3-2-2-1-3-5-3">
                  <text:list-item text:style-override="id1-3-2-2-1-3-5-3-1">
                    <text:number>a.</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3-5-3-2">
                    <text:number>b.</text:number>
                    <text:p text:style-name="al">het adres waar, bij het ontbreken van een adres als bedoeld onder 1, betrokkene naar redelijke verwachting gedurende drie maanden ten minste twee derde van de tijd zal overnachten; </text:p>
                  </text:list-item>
                </text:list>
              </text:list-item>
              <text:list-item text:style-override="id1-3-2-2-1-3-6">
                <text:number>6.</text:number>
                <text:p text:style-name="al">Het adres: het woonadres, dan wel bij het ontbreken hiervan of bij toepassing van artikel 2.40 of 2.41, het briefadres;</text:p>
              </text:list-item>
              <text:list-item text:style-override="id1-3-2-2-1-3-7">
                <text:number>7.</text:number>
                <text:p text:style-name="al">Het briefadres: het adres waar voor betrokkene bestemde geschriften in ontvangst worden genomen;</text:p>
              </text:list-item>
              <text:list-item text:style-override="id1-3-2-2-1-3-8">
                <text:number>8.</text:number>
                <text:p text:style-name="al">Een overheidsorgaan:</text:p>
                <text:list text:style-name="id1-3-2-2-1-3-8-3">
                  <text:list-item text:style-override="id1-3-2-2-1-3-8-3-1">
                    <text:number>a.</text:number>
                    <text:p text:style-name="al">een orgaan van een rechtspersoon die krachtens publiekrecht is ingesteld, of</text:p>
                  </text:list-item>
                  <text:list-item text:style-override="id1-3-2-2-1-3-8-3-2">
                    <text:number>b.</text:number>
                    <text:p text:style-name="al">een ander persoon of college, met enig openbaar gezag bekleed;</text:p>
                  </text:list-item>
                </text:list>
              </text:list-item>
              <text:list-item text:style-override="id1-3-2-2-1-3-9">
                <text:number>9.</text:number>
                <text:p text:style-name="al">Een derde: elke natuurlijke persoon niet zijnde een overheidsorgaan of een ingeschrevene en elke rechtspersoon die niet krachtens publiekrecht is ingesteld, noch met enig openbaar gezag is bekleed;</text:p>
              </text:list-item>
              <text:list-item text:style-override="id1-3-2-2-1-3-10">
                <text:number>10.</text:number>
                <text:p text:style-name="al">TMV: terugmeldvoorziening is een geautomatiseerd meldingssysteem van het Ministerie van BZK, waarbij gebruikers melding doen van twijfel over juistheid van gegevens;</text:p>
              </text:list-item>
              <text:list-item text:style-override="id1-3-2-2-1-3-11">
                <text:number>11.</text:number>
                <text:p text:style-name="al">ICTU: ICT Uitvoeringsorganisatie</text:p>
              </text:list-item>
              <text:list-item text:style-override="id1-3-2-2-1-3-12">
                <text:number>12.</text:number>
                <text:p text:style-name="al">Project LAA: Project Landelijke Aanpak Adreskwaliteit, uitgevoerd door ICTU in opdracht van het Ministerie van BZK;</text:p>
              </text:list-item>
              <text:list-item text:style-override="id1-3-2-2-1-3-13">
                <text:number>13.</text:number>
                <text:p text:style-name="al">Risicoadres: adres als zodanig aangeduid.</text:p>
              </text:list-item>
            </text:list>
          </text:section>
          <text:section text:name="artikel_id1-3-2-2-2" text:style-name="artikel">
            <text:p text:style-name="artikel_kop_titel">2. Aanleiding voor een adresonderzoek</text:p>
            <text:p text:style-name="al">Als er twijfel bestaat over de juistheid van het adres van een ingezetene zoals dat in de BRP staat geregistreerd, wordt een onderzoek gestart naar de verblijfplaats van die persoon. In het algemeen krijgt de gemeente op drie manieren signalen binnen die aangeven dat er iets mis is met de inschrijving van een burger op een bepaald adres:</text:p>
            <text:list text:style-name="id1-3-2-2-2-3">
              <text:list-item text:style-override="id1-3-2-2-2-3-1">
                <text:number>•</text:number>
                <text:p text:style-name="al">De gemeente ontvangt zelf signalen die vragen oproepen over een BRP-inschrijving: aan de balie, van andere gemeentelijke afdelingen dan burgerzaken, uit tips, et cetera.</text:p>
              </text:list-item>
              <text:list-item text:style-override="id1-3-2-2-2-3-2">
                <text:number>•</text:number>
                <text:p text:style-name="al">Andere BRP-gebruikers dan de gemeente vermoeden dat een inschrijving niet klopt en geven dat door aan de gemeente. </text:p>
              </text:list-item>
              <text:list-item text:style-override="id1-3-2-2-2-3-3">
                <text:number>•</text:number>
                <text:p text:style-name="al">Het project LAA verzamelt signalen, combineert die met andere bronnen, selecteert welke signalen een verhoogd risico van foutieve BRP-inschrijving kennen, verifieert welke regelingen van toepassing zijn en verstrekt de zo verrijkte informatie aan gemeenten voor adresonderzoek. </text:p>
              </text:list-item>
            </text:list>
            <text:p text:style-name="al">Tijdens deze fase staat een adres nog niet “in onderzoek” in de zin van de Wet BRP. Er wordt eerst ingeschat welk gewicht het signaal heeft en wat een passend vervolg is. </text:p>
          </text:section>
          <text:section text:name="artikel_id1-3-2-2-3" text:style-name="artikel">
            <text:p text:style-name="artikel_kop_titel">3. Start van het onderzoek</text:p>
            <text:p text:style-name="al">Als duidelijk wordt dat er geen sprake is van een vergissing , neemt de gemeente een adres in onderzoek en geeft dit aan in de BRP. Alle BRP-gebruikers krijgen daarvan bericht. </text:p>
          </text:section>
          <text:section text:name="artikel_id1-3-2-2-4" text:style-name="artikel">
            <text:p text:style-name="artikel_kop_titel">4. Verloop van het onderzoek</text:p>
            <text:p text:style-name="al">Het onderzoek is gericht op het achterhalen van de feitelijke verblijfplaats van de betreffende persoon. Hiertoe worden de volgende acties ondernomen:</text:p>
            <text:p text:style-name="al"/>
            <text:p text:style-name="al">4.1 Aanschrijven van de betreffende persoon</text:p>
            <text:p text:style-name="al"/>
            <text:p text:style-name="al">De persoon wordt in ieder geval aangeschreven op het adres zoals dat in de BRP is geregistreerd. In de brief wordt de betreffende persoon aan zijn verplichtingen tot het doen van aangifte herinnerd. Tevens wordt de betreffende persoon in kennis gesteld van het voornemen ambtshalve gegevens op te nemen. In het geval dat een aangifte incompleet of onjuist is, wordt de betreffende persoon in kennis gesteld dat de aangifte niet in behandeling wordt genomen . Als er informatie over een nieuwe verblijfplaats is, wordt de betreffende persoon ook daar aangeschreven. Het voornemen publiceren wij in het Gemeentenieuws en op de gemeentelijke website. </text:p>
            <text:p text:style-name="al"/>
            <text:p text:style-name="al">4.2 Nader onderzoek</text:p>
            <text:p text:style-name="al"/>
            <text:p text:style-name="al">4.2.1 Raadplegen diverse informatiebronnen</text:p>
            <text:p text:style-name="al"/>
            <text:p text:style-name="al">Informatie kan worden ingewonnen bij (niet limitatief): uitkeringsinstanties (bijv. inkijk Suwinet), andere gemeentelijke organen, buitengemeentelijke afnemers, social media (facebook e.d.), werkgever, woningbouwcorporatie SWB, woningeigenaar, familie. Alle kanalen kunnen hiervoor worden gebruikt (telefoon, post, e-mail). Alleen gegevens die relevant zijn voor de controle van de BRP-inschrijving, zoals aanvullende contactgegevens of de samenstelling van het huishouden, worden gevraagd. </text:p>
            <text:p text:style-name="al"/>
            <text:p text:style-name="al">4.2.2 Binnengemeentelijke samenwerking</text:p>
            <text:p text:style-name="al"/>
            <text:p text:style-name="al">Aan andere afdelingen binnen de gemeente wordt gevraagd welke belangen verder spelen op dat adres of over die persoon. Daarbij gaat het alleen om de vraag óf er bij andere diensten of afdelingen op grond van hun bevoegdheden een regeling van kracht is op dat adres/bij die persoon (en dus niet waarom, sinds wanneer of met welke bedragen). Ook wordt er geen kennis gedeeld (direct of indirect over bijzondere persoonsgegevens, zoals gezondheid, etniciteit, godsdienst of levensovertuiging, seksueel gedrag en strafrechtelijke gegevens. </text:p>
            <text:p text:style-name="al"/>
            <text:p text:style-name="al">Of er een regeling van kracht is, wordt met een ‘ja’ of ‘nee’ vastgelegd in een Exceloverzicht. Is nieuwe informatie bekend? Bij een ‘ja’ wordt dit dan gedeeld met de betreffende dienst of afdeling. </text:p>
            <text:p text:style-name="al"/>
            <text:p text:style-name="al">4.2.3 Onderzoek ter plaatse</text:p>
            <text:p text:style-name="al"/>
            <text:p text:style-name="al">De toezichthouder BRP kan onderzoek verrichten op zowel het actuele (in de BRP geregistreerde) adres, als op een vermoedelijk nieuwe adres in de gemeente . Bevindt het vermoedelijke nieuwe adres zich in een andere gemeente, dan wordt deze gemeente gevraagd een huisbezoek af te leggen. De toezichthouder maakt rapport op van de bevindingen. De toezichthouder kan zich doen vergezellen van een andere gebruiker van de BRP. </text:p>
            <text:p text:style-name="al"/>
            <text:p text:style-name="al">4.2.4 Rolverdeling tussen gemeenten</text:p>
            <text:p text:style-name="al"/>
            <text:p text:style-name="al">Indien een vermoedelijke verblijfplaats van een betrokken persoon is gelegen in een andere gemeente dan de gemeente Neder-Betuwe, waar betrokkene (op dat moment) in de BRP is geregistreerd, kan die andere gemeente bij het onderzoek betrokken worden. Gemeenten hebben een gezamenlijke verantwoordelijkheid voor de correcte bijhouding van de BRP. De andere gemeente kan in een dergelijk geval beter in de gelegenheid zijn om, bijvoorbeeld door onderzoek ter plaatse, na te gaan of betrokkene daadwerkelijk op het vermoedelijk adres woont. Indien gedurende het onderzoek blijkt dat betrokkene in de andere gemeente woont, dan moet deze andere gemeente betrokkene oproepen aangifte te doen van de adreswijziging dan wel ambtshalve overgaan tot wijziging van het adres in de BRP. Een gemeente moet ook overgaan tot inschrijving als de betrokken persoon woont in een vakantiewoning in die gemeente en wanneer die eigenlijk niet in overeenstemming is met het bestemmingsplan van die gemeente. Het gaat immers om de feitelijke verblijfplaats van de betrokken persoon. </text:p>
            <text:p text:style-name="al"/>
            <text:p text:style-name="al">Indien de betrokkene niet op het vermoedelijke adres in de andere gemeente blijkt te wonen, wordt het onderzoek voortgezet door de actuele gemeente van inschrijving. </text:p>
            <text:p text:style-name="al"/>
            <text:p text:style-name="al">4.3 Dossiervorming</text:p>
            <text:p text:style-name="al"/>
            <text:p text:style-name="al">Van belang is dat alles van het onderzoek goed gedocumenteerd wordt. Dat gebeurt deels op papier (bijvoorbeeld retour gekomen post) en deels in een geautomatiseerd systeem (zaaksysteem) waarin een overzicht van alle activiteiten en gebeurtenissen is benoemd en chronologisch is gerangschikt. In het zaaksysteem worden ook alle brieven, emailcontacten , notities, rapporten van afgelegde huisbezoeken etc. toegevoegd. Het dossier wordt tien jaar bewaard op grond van de Regeling bewaring BRP-bescheiden. </text:p>
          </text:section>
          <text:section text:name="artikel_id1-3-2-2-5" text:style-name="artikel">
            <text:p text:style-name="artikel_kop_titel">5. Resultaten van het onderzoek</text:p>
            <text:p text:style-name="al">5.1 Afhankelijk van de resultaten van het onderzoek zijn er verschillende vervolgstappen mogelijk.</text:p>
            <text:p text:style-name="al"/>
            <text:list text:style-name="id1-3-2-2-5-4">
              <text:list-item text:style-override="id1-3-2-2-5-4-1">
                <text:number>1.</text:number>
                <text:p text:style-name="al">Na onderzoek blijkt dat het adres correct is, of de persoon heeft inmiddels aangifte van adreswijziging gedaan.</text:p>
                <text:list text:style-name="id1-3-2-2-5-4-1-3">
                  <text:list-item text:style-override="id1-3-2-2-5-4-1-3-1">
                    <text:number>-</text:number>
                    <text:p text:style-name="al">Het onderzoek wordt afgesloten. Op de persoonslijst wordt bij de aantekening adresonderzoek de datum einde onderzoek vermeld.</text:p>
                  </text:list-item>
                </text:list>
              </text:list-item>
              <text:list-item text:style-override="id1-3-2-2-5-4-2">
                <text:number>2.</text:number>
                <text:p text:style-name="al">De verblijfplaats van betrokkene is bekend en binnen de gemeente. </text:p>
                <text:list text:style-name="id1-3-2-2-5-4-2-3">
                  <text:list-item text:style-override="id1-3-2-2-5-4-2-3-1">
                    <text:number>-</text:number>
                    <text:p text:style-name="al">Er wordt ambtshalve een adreswijziging doorgevoerd met inachtneming van het bepaalde in de AWB.</text:p>
                  </text:list-item>
                </text:list>
              </text:list-item>
              <text:list-item text:style-override="id1-3-2-2-5-4-3">
                <text:number>3.</text:number>
                <text:p text:style-name="al">De verblijfplaats is bekend, maar buiten gemeente Neder-Betuwe.</text:p>
                <text:list text:style-name="id1-3-2-2-5-4-3-3">
                  <text:list-item text:style-override="id1-3-2-2-5-4-3-3-1">
                    <text:number>-</text:number>
                    <text:p text:style-name="al">Dossier wordt naar de nieuwe gemeente gestuurd met verzoek om doorvoering adreswijziging/vervolgen adresonderzoek door de nieuwe gemeente. </text:p>
                  </text:list-item>
                </text:list>
              </text:list-item>
              <text:list-item text:style-override="id1-3-2-2-5-4-4">
                <text:number>4.</text:number>
                <text:p text:style-name="al">De verblijfsplaats kan niet worden achterhaald.</text:p>
                <text:list text:style-name="id1-3-2-2-5-4-4-3">
                  <text:list-item text:style-override="id1-3-2-2-5-4-4-3-1">
                    <text:number>-</text:number>
                    <text:p text:style-name="al">De gegevens vertrokken naar ‘Land Onbekend’ worden ambtshalve opgenomen met inachtneming van het bepaalde in de AWB. </text:p>
                  </text:list-item>
                </text:list>
              </text:list-item>
              <text:list-item text:style-override="id1-3-2-2-5-4-5">
                <text:number>5.</text:number>
                <text:p text:style-name="al">Een aangifte van adreswijziging wordt als onjuist of incompleet beoordeeld.</text:p>
                <text:list text:style-name="id1-3-2-2-5-4-5-3">
                  <text:list-item text:style-override="id1-3-2-2-5-4-5-3-1">
                    <text:number>-</text:number>
                    <text:p text:style-name="al">Aangifte wordt niet in behandeling genomen met inachtneming van het bepaalde in het AWB. </text:p>
                  </text:list-item>
                </text:list>
              </text:list-item>
            </text:list>
          </text:section>
          <text:section text:name="artikel_id1-3-2-2-6" text:style-name="artikel">
            <text:p text:style-name="artikel_kop_titel">6. Besluit tot ambtshalve opname van gegevens</text:p>
            <text:p text:style-name="al">Een besluit overeenkomstig het voornemen wordt genomen als van betrokkene geen reactie wordt ontvangen of als betrokkene wel reageert, maar de reactie geen nieuw licht werpt op het onderzoek. Is een nieuw adres bekend, dan kan er geen besluit genomen worden tot uitschrijving naar Land Onbekend. Het besluit wordt niet toegezonden maar gepubliceerd in Het Gemeentenieuws en op de gemeentelijke website. </text:p>
          </text:section>
          <text:section text:name="artikel_id1-3-2-2-7" text:style-name="artikel">
            <text:p text:style-name="artikel_kop_titel">7. De verwerking van de uitkomst van het adresonderzoek</text:p>
            <text:p text:style-name="al">De BRP wordt overeenkomstig de uitkomsten van het onderzoek bijgewerkt. De mutatie in de BRP wordt door een andere medewerker gedaan dan degene die verantwoordelijk was voor het uitvoeren van het feitelijke adresonderzoek. </text:p>
          </text:section>
          <text:section text:name="artikel_id1-3-2-2-8" text:style-name="artikel">
            <text:p text:style-name="artikel_kop_titel">8. Procestermijnen bij het onderzoek</text:p>
            <text:p text:style-name="al">In veel gevallen zal het onderzoek redelijk snel kunnen worden afgerond, maar soms zal daar meer tijd voor nodig zijn. De verblijfplaats van een persoon is immers niet altijd eenvoudig te achterhalen. Om die reden gelden in Neder-Betuwe standaardtermijnen voor het onderzoek. Van deze standaardtermijnen mag door de gemeente Neder-Betuwe zowel in positieve als in negatieve zin worden afgeweken, afhankelijk van de omstandigheden van het geval. De behandelend ambtenaar zal bij een afwijking dit beargumenteren en vastleggen. </text:p>
            <text:p text:style-name="al"/>
            <text:p text:style-name="al">In Neder-Betuwe gelden de volgende standaardtermijnen: </text:p>
            <text:p text:style-name="al"/>
            <text:section text:name="table_id1-3-2-2-8-6" text:style-name="table">
              <text:p text:style-name="table_top"/>
              <table:table table:style-name="tgroup">
                <table:table-column table:style-name="id1-3-2-2-8-6-1-1"/>
                <table:table-column table:style-name="id1-3-2-2-8-6-1-2"/>
                <table:table-column table:style-name="id1-3-2-2-8-6-1-3"/>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8-6-1-4-1-2-1">
                      <text:list-item text:style-override="id1-3-2-2-8-6-1-4-1-2-1-1">
                        <text:number>*</text:number>
                        <text:p text:style-name="table_al">brief verzenden (verzoek aangifte en voornemen ambtshalve opneming) </text:p>
                      </text:list-item>
                      <text:list-item text:style-override="id1-3-2-2-8-6-1-4-1-2-1-2">
                        <text:number>*</text:number>
                        <text:p text:style-name="table_al">Gegevens in onderzoek in BRP</text:p>
                      </text:list-item>
                      <text:list-item text:style-override="id1-3-2-2-8-6-1-4-1-2-1-3">
                        <text:number>*</text:number>
                        <text:p text:style-name="table_al"> Voornemen publiceren in Gemeentenieuws + gemeentelijke website</text:p>
                      </text:list-item>
                    </text:list>
                  </table:table-cell>
                  <table:table-cell table:style-name="cell_frame_all" table:number-rows-spanned="1" table:number-columns-spanned="1">
                    <text:p text:style-name="table_al">Direct na melding</text:p>
                    <text:p text:style-name="table_al">Bij constatering dat het geen vergissing betreft</text:p>
                    <text:p text:style-name="table_al">1<text:span text:style-name="sup">e</text:span> woensdag na verzenden voorne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8-6-1-4-2-2-1">
                      <text:list-item text:style-override="id1-3-2-2-8-6-1-4-2-2-1-1">
                        <text:number>*</text:number>
                        <text:p text:style-name="table_al"> Raadplegen (minimaal twee informatiebronnen)</text:p>
                      </text:list-item>
                      <text:list-item text:style-override="id1-3-2-2-8-6-1-4-2-2-1-2">
                        <text:number>*</text:number>
                        <text:p text:style-name="table_al">Huisbezoek door toezichthouder BRP</text:p>
                      </text:list-item>
                    </text:list>
                  </table:table-cell>
                  <table:table-cell table:style-name="cell_frame_all" table:number-rows-spanned="1" table:number-columns-spanned="1">
                    <text:p text:style-name="table_al">Binnen twee weken na verzending van de brief met het voornem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2-8-6-1-4-3-2-1">
                      <text:list-item text:style-override="id1-3-2-2-8-6-1-4-3-2-1-1">
                        <text:number>*</text:number>
                        <text:p text:style-name="table_al"> Beëindigen onderzoek gegevens BRP</text:p>
                      </text:list-item>
                      <text:list-item text:style-override="id1-3-2-2-8-6-1-4-3-2-1-2">
                        <text:number>*</text:number>
                        <text:p text:style-name="table_al">Uitschrijving Land Onbekend in BRP</text:p>
                      </text:list-item>
                      <text:list-item text:style-override="id1-3-2-2-8-6-1-4-3-2-1-3">
                        <text:number>*</text:number>
                        <text:p text:style-name="table_al">besluit ambtshalve opneming Land Onbekend publiceren in Gemeentenieuws + gemeentelijke website</text:p>
                      </text:list-item>
                    </text:list>
                  </table:table-cell>
                  <table:table-cell table:style-name="cell_frame_all" table:number-rows-spanned="1" table:number-columns-spanned="1">
                    <text:p text:style-name="table_al">Vier weken na verzending van de brief met het voornemen</text:p>
                    <text:p text:style-name="table_al"/>
                    <text:p text:style-name="table_al">Laatste woensdag van de maand</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richt naar melder uitkomst onderzoek</text:p>
                  </table:table-cell>
                  <table:table-cell table:style-name="cell_frame_all" table:number-rows-spanned="1" table:number-columns-spanned="1">
                    <text:p text:style-name="table_al">Direct na besluit</text:p>
                  </table:table-cell>
                </table:table-row>
              </table:table>
              <text:p text:style-name="table_bottom"/>
            </text:section>
            <text:p text:style-name="al"/>
            <text:p text:style-name="al">Van deze standaardtermijnen kan afgeweken worden wanneer de situatie hierom vraagt. De minimale doorlooptijd is hierbij 4 weken. </text:p>
          </text:section>
          <text:section text:name="artikel_id1-3-2-2-9" text:style-name="artikel">
            <text:p text:style-name="artikel_kop_titel">9. Klachten</text:p>
            <text:p text:style-name="al">Op grond van artikel 9 Awb kan een klacht ingediend worden over de uitvoering van het onderzoek en de verwerking van de resultaten daarvan. </text:p>
          </text:section>
          <text:section text:name="artikel_id1-3-2-2-10" text:style-name="artikel">
            <text:p text:style-name="artikel_kop_titel">10. Hardheidsclausule</text:p>
            <text:p text:style-name="al">In overeenstemming met artikel 4.84 van de Algemene Wet bestuursrecht wordt gehandeld volgens deze richtlijnen, tenzij dit voor een of meer belanghebbenden gevolgen zou hebben die wegens bijzondere omstandigheden onevenredig zijn in verhouding tot de met de richtlijnen te dienen doelen. Zo kunnen in het geval van een briefadres individuele omstandigheden er toe leiden dat er nog een extra verlenging van de termijn wordt afgesproken. </text:p>
          </text:section>
          <text:section text:name="artikel_id1-3-2-2-11" text:style-name="artikel">
            <text:p text:style-name="artikel_kop_titel">11. Inwerkingtreding</text:p>
            <text:p text:style-name="al">Deze regeling wordt aangehaald als <text:span text:style-name="nadrukvet">Regeling Adresonderzoek Basisregistratie personen (BRP) gemeente Neder-Betuwe 2018</text:span> en treedt in werking op de eerste dag na de bekendmaking. </text:p>
            <text:p text:style-name="al"/>
            <text:p text:style-name="al"/>
            <text:p text:style-name="al">
            <text:span text:style-name="nadrukcur">Burgemeester en Wethouders van Neder-Betuwe,</text:span>
          </text:p>
            <text:p text:style-name="al"/>
            <text:p text:style-name="al">
            <text:span text:style-name="nadrukcur">De secretaris, </text:span>
          </text:p>
            <text:p text:style-name="al">
            <text:span text:style-name="nadrukcur">mr. G.S. Stam</text:span>
          </text:p>
            <text:p text:style-name="al"/>
            <text:p text:style-name="al"/>
            <text:p text:style-name="al"/>
            <text:p text:style-name="al">
            <text:span text:style-name="nadrukcur">De burgemeester,</text:span>
          </text:p>
            <text:p text:style-name="al">
            <text:span text:style-name="nadrukcur">A.J. </text:span>
            <text:span text:style-name="nadrukcur">Kottelenberg</text:span>
          </text:p>
            <text:p text:style-name="al"/>
            <text:p text:style-name="al"/>
            <text:p text:style-name="al"/>
            <text:p text:style-name="al">Bijlage 1: Bronnen voor adresonderzoek</text:p>
            <text:p text:style-name="al">Bijlage 2: Richtlijnen huisbezoek toezichthouder BRP </text:p>
            <text:p text:style-name="al">Bijlage 3: Checklist huisbezoek Legitiem</text:p>
            <text:p text:style-name="al">Bijlage 4: Informatiebrief</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RONNEN VOOR ADRESONDERZOEK</text:p>
          <text:list text:style-name="id1-3-2-4-2">
            <text:list-item text:style-override="id1-3-2-4-2-1">
              <text:number>•</text:number>
              <text:p text:style-name="al">Persoon zelf</text:p>
              <text:list text:style-name="id1-3-2-4-2-1-3">
                <text:list-item text:style-override="id1-3-2-4-2-1-3-1">
                  <text:number>o</text:number>
                  <text:p text:style-name="al">informatie kun je gebruiken. Betrokkene zelf is verplicht inlichtingen te verstrekken die nodig zijn voor de bijhouding van de BRP</text:p>
                </text:list-item>
              </text:list>
            </text:list-item>
            <text:list-item text:style-override="id1-3-2-4-2-2">
              <text:number>•</text:number>
              <text:p text:style-name="al">Overheidsorganen (binnen- en buitengemeentelijk)</text:p>
              <text:list text:style-name="id1-3-2-4-2-2-3">
                <text:list-item text:style-override="id1-3-2-4-2-2-3-1">
                  <text:number>o</text:number>
                  <text:p text:style-name="al">overheidsorganen die gegevens gebruiken uit de BRP kunnen op grond van de Wet bescherming persoonsgegevens informatie verschaffen ten behoeve van de bijhouding van de BRP</text:p>
                </text:list-item>
              </text:list>
            </text:list-item>
            <text:list-item text:style-override="id1-3-2-4-2-3">
              <text:number>•</text:number>
              <text:p text:style-name="al">Burgers (familie/vrienden/buren/bekenden)</text:p>
              <text:list text:style-name="id1-3-2-4-2-3-3">
                <text:list-item text:style-override="id1-3-2-4-2-3-3-1">
                  <text:number>o</text:number>
                  <text:p text:style-name="al">bij het vragen om informatie over het adres van betrokkene mag de persoonlijke levenssfeer van betrokkene of anderen niet onnodig worden geschaad. Daarom moet er in algemene bewoordingen gevraagd worden aan de aangeschreven persoon of er en zo ja welk adres van betrokkene bekend is. De aangeschreven persoon heeft het recht hier niet op te antwoorden. <text:span text:style-name="nadrukvet">Let op:</text:span> het mededelen aan derden dat iemand niet meer op zijn adres woont, kan op zich al een inbreuk zijn op de persoonlijke levenssfeer van de betrokkene</text:p>
                </text:list-item>
              </text:list>
            </text:list-item>
            <text:list-item text:style-override="id1-3-2-4-2-4">
              <text:number>•</text:number>
              <text:p text:style-name="al">Bedrijven niet behorende tot wettelijke afnemers: (woningbouwverenigingen/Nutbedrijven/werkgever/ziektekostenverzekeraar)</text:p>
              <text:list text:style-name="id1-3-2-4-2-4-3">
                <text:list-item text:style-override="id1-3-2-4-2-4-3-1">
                  <text:number>o</text:number>
                  <text:p text:style-name="al">Zie ‘burgers’</text:p>
                </text:list-item>
              </text:list>
            </text:list-item>
            <text:list-item text:style-override="id1-3-2-4-2-5">
              <text:number>•</text:number>
              <text:p text:style-name="al">Sociale media (facebook/twitter/linked-in/google/internet)</text:p>
              <text:list text:style-name="id1-3-2-4-2-5-3">
                <text:list-item text:style-override="id1-3-2-4-2-5-3-1">
                  <text:number>o</text:number>
                  <text:p text:style-name="al">Alleen openbare informatie mag gebruikt worden</text:p>
                </text:list-item>
              </text:list>
            </text:list-item>
            <text:list-item text:style-override="id1-3-2-4-2-6">
              <text:number>•</text:number>
              <text:p text:style-name="al">Suwi-net</text:p>
              <text:list text:style-name="id1-3-2-4-2-6-3">
                <text:list-item text:style-override="id1-3-2-4-2-6-3-1">
                  <text:number>o</text:number>
                  <text:p text:style-name="al">Het team Gemeentewinkel heeft toegang tot gegevens in Suwi-net. De rechten en verplichtingen voor deze gegevenslevering vloeien voort uit artikel 5.9 van het Besluit SUWI, artikel 3.3 van de Regeling SUWI en de Wet bescherming persoonsgegevens</text:p>
                </text:list-item>
              </text:list>
            </text:list-item>
          </text:list>
        </text:section>
        <text:section text:name="bijlage_id1-3-2-5" text:style-name="bijlage">
          <text:p text:style-name="bijlage_top"/>
          <text:p text:style-name="hoofdstuk_kop"><text:span text:style-name="label">BIJLAGE</text:span> <text:span text:style-name="nr">2:</text:span> RICHTLIJNEN HUISBEZOEK TOEZICHTHOUDER BRP</text:p>
          <text:p text:style-name="al">
          <text:span text:style-name="nadrukvet">1.</text:span>
          <text:span text:style-name="nadrukvet">Algemene richtlijnen</text:span>
        </text:p>
          <text:p text:style-name="al">Bij het afleggen van huisbezoeken worden de volgende richtlijnen gehanteerd:</text:p>
          <text:p text:style-name="al"/>
          <text:p text:style-name="al">
          <text:span text:style-name="nadrukvet">1.1.</text:span>
          <text:span text:style-name="nadrukvet">Voorbereiding</text:span>
        </text:p>
          <text:list text:style-name="id1-3-2-5-6">
            <text:list-item text:style-override="id1-3-2-5-6-1">
              <text:number>•</text:number>
              <text:p text:style-name="al">De noodzaak, proportionaliteit en subsidiariteit voor een huisbezoek worden voorafgaand aan het huisbezoek vastgesteld.</text:p>
            </text:list-item>
            <text:list-item text:style-override="id1-3-2-5-6-2">
              <text:number>•</text:number>
              <text:p text:style-name="al">Alvorens een huisbezoek wordt afgelegd wordt de door de burger opgegeven huissituatie geverifieerd met behulp van de (authentieke bron-)bestanden waarover de beheerder van de BRP de beschikking heeft.</text:p>
            </text:list-item>
            <text:list-item text:style-override="id1-3-2-5-6-3">
              <text:number>•</text:number>
              <text:p text:style-name="al">Bij voorkeur vindt het huisbezoek plaats op die momenten dat de kans het hoogst is dat iemand thuis aangetroffen kan worden.</text:p>
            </text:list-item>
            <text:list-item text:style-override="id1-3-2-5-6-4">
              <text:number>•</text:number>
              <text:p text:style-name="al">Het huisbezoek wordt altijd door twee personen afgelegd om redenen van veiligheid en betere oordeels- en bewijsvorming waarvan tenminste één formeel door B&amp;W aangewezen toezichthouder BRP.</text:p>
            </text:list-item>
          </text:list>
          <text:p text:style-name="al">
          <text:span text:style-name="nadrukvet">1.2</text:span>
          <text:span text:style-name="nadrukvet">Binnentreden</text:span>
        </text:p>
          <text:list text:style-name="id1-3-2-5-8">
            <text:list-item text:style-override="id1-3-2-5-8-1">
              <text:number>•</text:number>
              <text:p text:style-name="al">Voordat het pand betreden wordt, legitimeren de toezichthouders BRP zich inmiddels het door het gemeentebestuur verstrekte en geldige legitimatiebewijs.</text:p>
            </text:list-item>
            <text:list-item text:style-override="id1-3-2-5-8-2">
              <text:number>•</text:number>
              <text:p text:style-name="al">Er wordt gevraagd naar het identiteitsbewijs van betrokkene en van ieder die tijdens het huisbezoek aanwezig is.</text:p>
            </text:list-item>
            <text:list-item text:style-override="id1-3-2-5-8-3">
              <text:number>•</text:number>
              <text:p text:style-name="al">Voordat men het pand binnengaat, dient aan de eerder vermelde voorwaarden te zijn voldaan (informed consent).</text:p>
            </text:list-item>
            <text:list-item text:style-override="id1-3-2-5-8-4">
              <text:number>•</text:number>
              <text:p text:style-name="al">De reden van het huisbezoek – verificatie BRP – wordt, zo nodig, in algemene termen toegelicht.</text:p>
            </text:list-item>
            <text:list-item text:style-override="id1-3-2-5-8-5">
              <text:number>•</text:number>
              <text:p text:style-name="al">Uit privacyoverwegingen wordt het gesprek over de leefsituatie niet bij voorkeur bij de voordeur van het pand gevoerd, maar in het pand van de burger of een andere daartoe geschikte ruimte naar de keuze van de burger. </text:p>
            </text:list-item>
            <text:list-item text:style-override="id1-3-2-5-8-6">
              <text:number>•</text:number>
              <text:p text:style-name="al">Bij weigering van de toestemming van het huisbezoek, wordt altijd naar de reden hiervan gevraagd. </text:p>
            </text:list-item>
            <text:list-item text:style-override="id1-3-2-5-8-7">
              <text:number>•</text:number>
              <text:p text:style-name="al">Het huisbezoek wordt in eerste instantie gestart in de huiskamer van het pand. </text:p>
            </text:list-item>
            <text:list-item text:style-override="id1-3-2-5-8-8">
              <text:number>•</text:number>
              <text:p text:style-name="al">Een rondleiding door het pand van de burger is alleen toegestaan met de uitdrukkelijke toestemming van de burger en in diens aanwezigheid.</text:p>
            </text:list-item>
            <text:list-item text:style-override="id1-3-2-5-8-9">
              <text:number>•</text:number>
              <text:p text:style-name="al">Bij het betreden van de diverse woonruimten loopt de burger bij voorkeur steeds voorop.</text:p>
            </text:list-item>
            <text:list-item text:style-override="id1-3-2-5-8-10">
              <text:number>•</text:number>
              <text:p text:style-name="al">Als in bijzondere situaties, als bij kamerbewoning en recreatiewoning, de verhuurder bezwaar heeft met betrekking tot het betreden van het pand, wordt afgezien van het binnentreden van het pand. Het is echter niet noodzakelijk dat bij een huisbezoek de verhuurder aanwezig is. </text:p>
            </text:list-item>
            <text:list-item text:style-override="id1-3-2-5-8-11">
              <text:number>•</text:number>
              <text:p text:style-name="al">Bij kamerbewoning is een toestemming van de verhuurder niet voldoende. Voor huisbezoek van de kamer is toestemming van de kamerhuurder nodig. </text:p>
            </text:list-item>
          </text:list>
          <text:p text:style-name="al">
          <text:span text:style-name="nadrukvet">1.3</text:span>
          <text:span text:style-name="nadrukvet">De uitvoering van het huisbezoek</text:span>
        </text:p>
          <text:list text:style-name="id1-3-2-5-10">
            <text:list-item text:style-override="id1-3-2-5-10-1">
              <text:number>•</text:number>
              <text:p text:style-name="al">Kasten en/of deuren worden desgevraagd geopend door de burger.</text:p>
            </text:list-item>
            <text:list-item text:style-override="id1-3-2-5-10-2">
              <text:number>•</text:number>
              <text:p text:style-name="al">Tijdens het huisbezoek wordt er objectief waargenomen. Hierbij wordt ook op details gelet. </text:p>
            </text:list-item>
            <text:list-item text:style-override="id1-3-2-5-10-3">
              <text:number>•</text:number>
              <text:p text:style-name="al">Er worden alleen vragen gesteld, die noodzakelijk zijn voor het vaststellen van het doel dat voorafgaand aan het binnentreden aan de burger is meegedeeld.</text:p>
            </text:list-item>
            <text:list-item text:style-override="id1-3-2-5-10-4">
              <text:number>•</text:number>
              <text:p text:style-name="al">Het stellen van confronterende vragen in het pand van de burger is juridisch toegestaan. Om onnodige discussie agressie en discussie te voorkomen kan er voor gekozen worden om de burger hiervoor op een later tijdstip uit te nodigen. </text:p>
            </text:list-item>
            <text:list-item text:style-override="id1-3-2-5-10-5">
              <text:number>•</text:number>
              <text:p text:style-name="al">Indien de burger zijn eenmaal gegeven toestemming intrekt moet het huisbezoek worden gestopt en dient men het pand te verlaten. Registreer het intrekken van de toestemming in het verslag. </text:p>
            </text:list-item>
            <text:list-item text:style-override="id1-3-2-5-10-6">
              <text:number>•</text:number>
              <text:p text:style-name="al">De toezichthouder stelt zich tegenover de burger correct (niet provocerend), zakelijk, respectvol, transparant en zorgvuldig op. </text:p>
            </text:list-item>
            <text:list-item text:style-override="id1-3-2-5-10-7">
              <text:number>•</text:number>
              <text:p text:style-name="al">In het pand mogen foto’s gemaakt worden als het toegevoegde waarde heeft voor het controleren van de woonsituatie. Ook hier wordt toestemming voor gevraagd. </text:p>
            </text:list-item>
            <text:list-item text:style-override="id1-3-2-5-10-8">
              <text:number>•</text:number>
              <text:p text:style-name="al">Aan het einde van het huisbezoek wordt de burger de ruimte geboden om vragen te stellen.</text:p>
            </text:list-item>
            <text:list-item text:style-override="id1-3-2-5-10-9">
              <text:number>•</text:number>
              <text:p text:style-name="al">Aan het einde van het huisbezoek leggen de medewerkers de vervolgprocedure uit aan de burger. </text:p>
            </text:list-item>
            <text:list-item text:style-override="id1-3-2-5-10-10">
              <text:number>•</text:number>
              <text:p text:style-name="al">Tenslotte wordt gevraagd of alles duidelijk is. </text:p>
            </text:list-item>
          </text:list>
          <text:p text:style-name="al">
          <text:span text:style-name="nadrukvet">1.4</text:span>
          <text:span text:style-name="nadrukvet">Vervolg/nazorg</text:span>
        </text:p>
          <text:list text:style-name="id1-3-2-5-12">
            <text:list-item text:style-override="id1-3-2-5-12-1">
              <text:number>•</text:number>
              <text:p text:style-name="al">De burger wordt indien noodzakelijk zo spoedig mogelijk voor een vervolggesprek uitgenodigd. </text:p>
            </text:list-item>
            <text:list-item text:style-override="id1-3-2-5-12-2">
              <text:number>•</text:number>
              <text:p text:style-name="al">Tijdens het vervolggesprek in het gemeentehuis wordt de burger gelegenheid gegeven om de onderzoeksgegevens in te zien. </text:p>
            </text:list-item>
            <text:list-item text:style-override="id1-3-2-5-12-3">
              <text:number>•</text:number>
              <text:p text:style-name="al">Betrokkene kan in de gelegenheid worden gesteld het verslag van het huisbezoek te laten ondertekenen of voor akkoord, of voor gezien. </text:p>
            </text:list-item>
            <text:list-item text:style-override="id1-3-2-5-12-4">
              <text:number>•</text:number>
              <text:p text:style-name="al">Aan betrokkene kan desgevraagd een kopie van het getekende verslag van het huisbezoek worden meegegeven. </text:p>
            </text:list-item>
            <text:list-item text:style-override="id1-3-2-5-12-5">
              <text:number>•</text:number>
              <text:p text:style-name="al">Indien op basis van het huisbezoek duidelijkheid is ontstaan over de woonsituatie, dan wordt de burger hiervan in kennis gesteld, waarbij hem tevens het vervolg wordt meegedeeld. </text:p>
            </text:list-item>
            <text:list-item text:style-override="id1-3-2-5-12-6">
              <text:number>•</text:number>
              <text:p text:style-name="al">Betrokkene wordt meegedeeld dat een eventueel besluit van het gemeentebestuur in de vorm van een beschikking wordt toegestuurd. </text:p>
            </text:list-item>
          </text:list>
          <text:p text:style-name="al">
          <text:span text:style-name="nadrukvet">1.5</text:span>
          <text:span text:style-name="nadrukvet">Veiligheid</text:span>
        </text:p>
          <text:list text:style-name="id1-3-2-5-14">
            <text:list-item text:style-override="id1-3-2-5-14-1">
              <text:number>•</text:number>
              <text:p text:style-name="al">Bij de voorbereiding van het huisbezoek wordt aandacht geschonken aan mogelijke onveilige situaties die zich al eerder in het contact met de burger of diens directe omgeving hebben voorgedaan.</text:p>
            </text:list-item>
            <text:list-item text:style-override="id1-3-2-5-14-2">
              <text:number>•</text:number>
              <text:p text:style-name="al">Vooraf worden de indicaties besproken die erop wijzen dat de kans van een onveilige situatie zich kan voordoen (bijvoorbeeld is de burger in het kader van het agressieprotocol de toegang tot het gemeentehuis ontzegd).</text:p>
            </text:list-item>
            <text:list-item text:style-override="id1-3-2-5-14-3">
              <text:number>•</text:number>
              <text:p text:style-name="al">Bij een sterke aanwijzing van onveiligheid wordt overleg gepleegd met leidinggevenden en eventueel met de politie. </text:p>
            </text:list-item>
            <text:list-item text:style-override="id1-3-2-5-14-4">
              <text:number>•</text:number>
              <text:p text:style-name="al">Huisbezoeken worden altijd door twee personen afgelegd.</text:p>
            </text:list-item>
            <text:list-item text:style-override="id1-3-2-5-14-5">
              <text:number>•</text:number>
              <text:p text:style-name="al">De toezichthouder heeft altijd een communicatiemiddel (mobiele telefoon) bij zich zodat hij bereikbaar is.</text:p>
            </text:list-item>
            <text:list-item text:style-override="id1-3-2-5-14-6">
              <text:number>•</text:number>
              <text:p text:style-name="al">Indien er een gevoel van onveiligheid ontstaat tijdens het onderzoek, wordt het pand zo snel mogelijk verlaten.</text:p>
            </text:list-item>
            <text:list-item text:style-override="id1-3-2-5-14-7">
              <text:number>•</text:number>
              <text:p text:style-name="al">Tijdens het huisbezoek zijn de medewerkers altijd in dezelfde ruimte, dus nooit een van de twee alleen bij de burger.</text:p>
            </text:list-item>
            <text:list-item text:style-override="id1-3-2-5-14-8">
              <text:number>•</text:number>
              <text:p text:style-name="al">Het KlantContactCentrum (KCC) en de politie weten bij wie, waar, met welk doel en wanneer het huisbezoek plaatsvindt. </text:p>
            </text:list-item>
          </text:list>
          <text:p text:style-name="al">
          <text:span text:style-name="nadrukvet">1.6</text:span>
          <text:span text:style-name="nadrukvet">Verslag van het huisbezoek</text:span>
        </text:p>
          <text:p text:style-name="al">Van ieder huisbezoek wordt een schriftelijk verslag opgemaakt. Het verslag bevat in ieder geval de volgende gegevens:</text:p>
          <text:list text:style-name="id1-3-2-5-17">
            <text:list-item text:style-override="id1-3-2-5-17-1">
              <text:number>•</text:number>
              <text:p text:style-name="al">Namen van de toezichthouders BRP</text:p>
            </text:list-item>
            <text:list-item text:style-override="id1-3-2-5-17-2">
              <text:number>•</text:number>
              <text:p text:style-name="al">De onderbouwing (vooraf) dat het huisbezoek een redelijk middel is om tot het uiteindelijke doel te komen en dat er geen minder ingrijpend middel voorhanden was.</text:p>
            </text:list-item>
            <text:list-item text:style-override="id1-3-2-5-17-3">
              <text:number>•</text:number>
              <text:p text:style-name="al">Plaats, adres, dag, datum en tijdstip (begin en einde) van het huisbezoek.</text:p>
            </text:list-item>
            <text:list-item text:style-override="id1-3-2-5-17-4">
              <text:number>•</text:number>
              <text:p text:style-name="al">
              <text:span text:style-name="nadrukcur">Dat betrokkene volledige informatie is verstrekt (informed consent)</text:span>
            </text:p>
            </text:list-item>
            <text:list-item text:style-override="id1-3-2-5-17-5">
              <text:number>•</text:number>
              <text:p text:style-name="al">
              <text:span text:style-name="nadrukcur">Dat de burger toestemming heeft gegeven voor het binnentreden van het pand (informed consent)</text:span>
            </text:p>
            </text:list-item>
            <text:list-item text:style-override="id1-3-2-5-17-6">
              <text:number>•</text:number>
              <text:p text:style-name="al">Een eventuele intrekking van de toestemming.</text:p>
            </text:list-item>
            <text:list-item text:style-override="id1-3-2-5-17-7">
              <text:number>•</text:number>
              <text:p text:style-name="al">Dat de burger aanwezig is geweest tijdens het huisbezoek.</text:p>
            </text:list-item>
            <text:list-item text:style-override="id1-3-2-5-17-8">
              <text:number>•</text:number>
              <text:p text:style-name="al">De verschillende ruimten in het pand welke betreden zijn.</text:p>
            </text:list-item>
            <text:list-item text:style-override="id1-3-2-5-17-9">
              <text:number>•</text:number>
              <text:p text:style-name="al">Een zo goed mogelijke beschrijving van het pand (extern/intern).</text:p>
            </text:list-item>
            <text:list-item text:style-override="id1-3-2-5-17-10">
              <text:number>•</text:number>
              <text:p text:style-name="al">De zakelijke en objectieve feiten die relevant zijn voor het onderzoek en het doel; alleen hierop worden conclusies gebaseerd. Geen sfeerverslag met veronderstellingen. </text:p>
            </text:list-item>
            <text:list-item text:style-override="id1-3-2-5-17-11">
              <text:number>•</text:number>
              <text:p text:style-name="al">Dagtekening en ondertekening van het verslag door beide toezichthouders BRP.</text:p>
            </text:list-item>
          </text:list>
          <text:p text:style-name="al">En kan tevens de volgende gegevens bevatten:</text:p>
          <text:list text:style-name="id1-3-2-5-19">
            <text:list-item text:style-override="id1-3-2-5-19-1">
              <text:number>•</text:number>
              <text:p text:style-name="al">Vermelding dat het verslag beschikbaar is gesteld aan de burger.</text:p>
            </text:list-item>
            <text:list-item text:style-override="id1-3-2-5-19-2">
              <text:number>•</text:number>
              <text:p text:style-name="al">Opmerkingen/aanvullingen van de burger.</text:p>
            </text:list-item>
            <text:list-item text:style-override="id1-3-2-5-19-3">
              <text:number>•</text:number>
              <text:p text:style-name="al">Handtekening betrokkene. </text:p>
            </text:list-item>
          </text:list>
        </text:section>
        <text:section text:name="bijlage_id1-3-2-6" text:style-name="bijlage">
          <text:p text:style-name="bijlage_top"/>
          <text:p text:style-name="hoofdstuk_kop"><text:span text:style-name="label">BIJLAGE</text:span> <text:span text:style-name="nr">3:</text:span> CHECKLIST HUISBEZOEK LEGITIEM </text:p>
          <text:p text:style-name="al">
          <text:span text:style-name="nadrukvet">Dossier/zaaknummer: ________________</text:span>
        </text:p>
          <text:p text:style-name="al"/>
          <text:p text:style-name="al">1<text:span text:style-name="sup">e</text:span> Bezoek Datum: ____ -____ - ______ Tijdstip: ___ : ___ uur</text:p>
          <text:p text:style-name="al"/>
          <text:p text:style-name="al">2<text:span text:style-name="sup">e</text:span> Bezoek Datum: ____ - ____ - ______ Tijdstip: ___ : ___ uur</text:p>
          <text:p text:style-name="al"/>
          <text:p text:style-name="al">
          <text:span text:style-name="nadrukvet">REDEN HUISBEZOEK</text:span>
        </text:p>
          <text:p text:style-name="al">0 (terug)melding door _______________________________________________________</text:p>
          <text:p text:style-name="al">0 Briefadres</text:p>
          <text:p text:style-name="al">0 Leegstand sinds ___________________________________________________________</text:p>
          <text:p text:style-name="al">0 Andere reden, namelijk _____________________________________________________</text:p>
          <text:p text:style-name="al"/>
          <text:p text:style-name="al">
          <text:span text:style-name="nadrukvet">Korte toelichting</text:span>
        </text:p>
          <text:p text:style-name="al">_____________________________________________________________________________________________</text:p>
          <text:p text:style-name="al">_____________________________________________________________________________________________</text:p>
          <text:p text:style-name="al">0 Vermoedelijk nieuw adres: ________________________________________________________________</text:p>
          <text:p text:style-name="al"/>
          <text:p text:style-name="al">
          <text:span text:style-name="nadrukvet">BIJLAGE(N)</text:span>
        </text:p>
          <text:p text:style-name="al">0 BRP (uittreksel/schermafdruk) 0 pandfoto (flexiweb) </text:p>
          <text:p text:style-name="al">0 Voorblad dossier adresonderzoek </text:p>
          <text:p text:style-name="al">0 Andere bewijsstukken, nl _____________________________________________________</text:p>
          <text:p text:style-name="al"/>
          <text:p text:style-name="al">
          <text:span text:style-name="nadrukvet">PAND</text:span>
        </text:p>
          <text:p text:style-name="al">Straat + huisnummer : ______________________________________________________</text:p>
          <text:p text:style-name="al">Postcode + woonplaats : ______________________________________________________</text:p>
          <text:p text:style-name="al">Soort : huurwoning/koopwoning/bedrijfspand/chalet</text:p>
          <text:p text:style-name="al">Eigenaar (flexiweb) : _____________________________________________________</text:p>
          <text:p text:style-name="al">Datum laatste uitschrijving : ___ -___- _______ (bij leegstand)</text:p>
          <text:p text:style-name="al"/>
          <text:p text:style-name="al">
          <text:span text:style-name="nadrukvet">RESPONS/BEZOEKHISTORIE </text:span>
        </text:p>
          <text:p text:style-name="al">Bezoek aangekondigd bij: 0 politie 0 V&amp;H 0 Sociale Dienst 0 Zorg 0 KCC</text:p>
          <text:p text:style-name="al">0 Informatie onderzoeksrichtingen :______________________________________________</text:p>
          <text:p text:style-name="al">0 Gereageerd op brieven. Reactie: _______________________________________________</text:p>
          <text:p text:style-name="al">0 Adres eerder bezocht door _______________ voor/i.v.m. ___________________________</text:p>
          <text:p text:style-name="al"/>
          <text:p text:style-name="al">
          <text:span text:style-name="nadrukvet">RESULTATEN ONDERZOEK </text:span>
        </text:p>
          <text:p text:style-name="al">Op datum:________________________________tijd:___________________________________</text:p>
          <text:p text:style-name="al">was ik (naam):___________________________________(functie)_____________________________</text:p>
          <text:p text:style-name="al">belast met de uitvoering van het toezicht op grond van artikel 4.2 van de Wet BRP, op genoemd adres. </text:p>
          <text:p text:style-name="al"/>
          <text:p text:style-name="al">0 Legitimatie getoond</text:p>
          <text:p text:style-name="al">0 Ik heb de bewoner er vooraf op gewezen dat het betreden van de woning geschiedt op basis van vrijwilligheid</text:p>
          <text:p text:style-name="al">0 Toegang geweigerd: nee/ja, reden: ________________________________________________________________________________________</text:p>
          <text:p text:style-name="al">________________________________________________________________________________________</text:p>
          <text:p text:style-name="al"/>
          <text:p text:style-name="al">
          <text:span text:style-name="nadrukvet">Opmerkingen/constateringen</text:span>
        </text:p>
          <text:p text:style-name="al"/>
          <text:p text:style-name="al">0 Gesproken met dhr/mevr________________________ (hoofdbewoner/bewoner)</text:p>
          <text:p text:style-name="al">0 Persoon kan zich legitimeren (soort document + nummer): ____________________________________</text:p>
          <text:p text:style-name="al">0 Relatie met betrokkene: kind/vader/moeder/geen</text:p>
          <text:p text:style-name="al">0 Verhuisformulier uitgereikt/ingevuld</text:p>
          <text:p text:style-name="al"/>
          <text:p text:style-name="al">
          <text:span text:style-name="nadrukvet">Bevindingen</text:span>
        </text:p>
          <text:p text:style-name="al">__________________________________________________________________________________________________________</text:p>
          <text:p text:style-name="al">__________________________________________________________________________________________________________</text:p>
          <text:p text:style-name="al">__________________________________________________________________________________________________________</text:p>
          <text:p text:style-name="al">__________________________________________________________________________________________________________</text:p>
          <text:p text:style-name="al">__________________________________________________________________________________________________________</text:p>
          <text:p text:style-name="al">__________________________________________________________________________________________________________</text:p>
          <text:p text:style-name="al">__________________________________________________________________________________________________________</text:p>
          <text:p text:style-name="al">__________________________________________________________________________________________________________</text:p>
          <text:p text:style-name="al">__________________________________________________________________________________________________________</text:p>
          <text:p text:style-name="al"/>
          <text:p text:style-name="al">
          <text:span text:style-name="nadrukvet">Neder-Betuwe, (</text:span>
          <text:span text:style-name="nadrukvet">datum)</text:span>
          <text:span text:style-name="nadrukvet">Handtekening toezichthouder</text:span>
        </text:p>
          <text:p text:style-name="al"/>
          <text:p text:style-name="al">_____________________________ __________________________________________________</text:p>
        </text:section>
        <text:section text:name="bijlage_id1-3-2-7" text:style-name="bijlage">
          <text:p text:style-name="bijlage_top"/>
          <text:p text:style-name="hoofdstuk_kop"><text:span text:style-name="label">BIJLAGE</text:span> <text:span text:style-name="nr">4:</text:span> INFORMATIEBRIEF</text:p>
          <text:p text:style-name="al"/>
          <text:p text:style-name="al">
          <text:span text:style-name="nadrukvet">Aan de aanwezigen in/de eigenaar van </text:span>
        </text:p>
          <text:p text:style-name="al">
          <text:span text:style-name="nadrukvet">dit</text:span>
          <text:span text:style-name="nadrukvet"> pand/adres</text:span>
        </text:p>
          <text:p text:style-name="al"/>
          <text:p text:style-name="al"/>
          <text:p text:style-name="al">
          <text:span text:style-name="nadrukvet">Onderwerp </text:span>
        </text:p>
          <text:p text:style-name="al">huisbezoek pand/adres</text:p>
          <text:p text:style-name="al"/>
          <text:p text:style-name="al"/>
          <text:p text:style-name="al">Geachte heer/mevrouw,</text:p>
          <text:p text:style-name="al"/>
          <text:p text:style-name="al">Vandaag wordt uw pand/adres door een toezichthouder van de gemeente bezocht. Tijdens dit bezoek wordt gekeken naar de bewoning in dit pand. In deze brief leest u meer over de aanleiding en de bedoeling van dit bezoek.</text:p>
          <text:p text:style-name="al"/>
          <text:p text:style-name="al">
          <text:span text:style-name="nadrukvet">Doel en reden bezoek</text:span>
        </text:p>
          <text:p text:style-name="al">Het doel van dit bezoek is om te controleren of de gegevens zoals deze vastgelegd zijn in de Basisregistratie Personen (BRP) overeenkomen met de werkelijkheid. Iedereen moet namelijk zijn ingeschreven op het adres waar hij of zij echt woont. </text:p>
          <text:p text:style-name="al"/>
          <text:p text:style-name="al">Er kunnen verschillende redenen zijn waarom uw pand/adres bezocht wordt. Wij doen zelf onderzoek in onze registraties. Ook krijgen wij signalen van andere overheidsorganisaties, ondernemingen of inwoners. </text:p>
          <text:p text:style-name="al"/>
          <text:p text:style-name="al">
          <text:span text:style-name="nadrukvet">Preventieve werking</text:span>
        </text:p>
          <text:p text:style-name="al">De toezichthouder BRP komt uw pand/adres alleen binnen met toestemming van degene die de deur geopend heeft. Wij zien deze bezoeken vooral als ‘preventief’. Dat betekent dat wij eventuele problemen of onregelmatigheden juist willen voorkomen met ons bezoek. Als de toezichthouder BRP een overtreding constateert, dan komt er een vervolgactie. In de meeste gevallen krijgt diegene daarover dan schriftelijk bericht. </text:p>
          <text:p text:style-name="al"/>
          <text:p text:style-name="al">
          <text:span text:style-name="nadrukvet">Vragen of opmerkingen?</text:span>
        </text:p>
          <text:p text:style-name="al">Vragen of opmerkingen over het huisbezoek? Dan kunt u contact met ons opnemen via telefoonnummer 14 0488 of e-mail <text:span text:style-name="nadrukondlijn">info@nederbetuwe.nl</text:span>. </text:p>
          <text:p text:style-name="al"/>
          <text:p text:style-name="al"/>
          <text:p text:style-name="al">Met vriendelijke groet,</text:p>
          <text:p text:style-name="al"/>
          <text:p text:style-name="al">Burgemeester en wethouders van Neder-Betuwe,</text:p>
          <text:p text:style-name="al">namens de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11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1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1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eder-Betuwe houdende adresonderzoek basisregistratie personen Regeling Adresonderzoek Basisregistratie personen (BRP) gemeente Ned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5114</meta:user-defined>
    <meta:user-defined meta:name="OVERHEIDop.GmbID/DC.identifier">gmb-2018-115114</meta:user-defined>
    <meta:user-defined meta:name="OVERHEID.TaxonomieBeleidsagenda/OVERHEID.category">Openbare orde en veiligheid | Organisatie en beleid</meta:user-defined>
    <meta:user-defined meta:name="OVERHEID.Gemeente/DC.spatial">Neder-Betuwe</meta:user-defined>
    <meta:user-defined meta:name="DC.source">wet Wet basisregistratie personen;1.0:c:BWBR0033715&amp;g=2015-09-01</meta:user-defined>
    <meta:user-defined meta:name="DC.source">amvb Besluit basisregistratie personen;1.0:c:BWBR0034306&amp;g=2018-05-01</meta:user-defined>
    <meta:user-defined meta:name="DC.source">ministeriele-regeling Regeling basisregistratie personen;1.0:c:BWBR0034327&amp;g=2018-05-23</meta:user-defined>
    <meta:user-defined meta:name="DC.source">wet Algemene bestuursrecht;1.0:c:BWBR0005537&amp;g=2018-05-01</meta:user-defined>
    <meta:user-defined meta:name="OVERHEIDop.referentienummer">Z/17/050064</meta:user-defined>
    <meta:user-defined meta:name="DCTERMS.alternative">Regeling Adresonderzoek Basisregistratie personen (BRP) gemeente Neder-Betuwe 2018</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06-06</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betreftRegeling">CVDR610458_1</meta:user-defined>
    <meta:user-defined meta:name="OVERHEIDop.versieInformatie"/>
  </office:meta>
</office:document-meta>
</file>