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Rijksweg West ter hoogte van Hector 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West ter hoogte van      Hector 1, 1251 CK,  het vellen van 1      boom (gemeentelijke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Rijksweg West ter hoogte van Hector 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11</meta:user-defined>
    <meta:user-defined meta:name="OVERHEIDop.GmbID/DC.identifier">gmb-2018-11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35</meta:user-defined>
    <meta:user-defined meta:name="OVERHEIDop.versieInformatie"/>
  </office:meta>
</office:document-meta>
</file>