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basketbalvereniging      Mapleleaves, organiseren van een basketball streetevent, zaterdag 2 juni 2018 van 10.00 tot 17.00 uur, Burgemeester Nielenplein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basketbalvereniging      Mapleleaves voor het organiseren van een basketball streetevent op het      Burgemeester Nielenplein op zaterdag 2 juni 2018 van 10.00 tot 17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10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basketbalvereniging      Mapleleaves, organiseren van een basketball streetevent, zaterdag 2 juni 2018 van 10.00 tot 17.00 uur, Burgemeester Nielenplein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06</meta:user-defined>
    <meta:user-defined meta:name="OVERHEIDop.GmbID/DC.identifier">gmb-2018-1151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9 502803</meta:user-defined>
    <meta:user-defined meta:name="OVERHEIDop.versieInformatie"/>
  </office:meta>
</office:document-meta>
</file>