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vervangen van het oude dakkapel voor een nieuw dakkapel op de locatie Kruisenkstraat 34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4 mei 2018</text:p>
            <text:p text:style-name="common-al">Locatie: Kruisenkstraat 34 in Brummen</text:p>
            <text:p text:style-name="common-al">Voor: het vervangen van het oude dakkapel voor een nieuw dakkapel</text:p>
            <text:p text:style-name="common-al">Activiteit(en): Bouw</text:p>
            <text:p text:style-name="common-al">Registratienummer: SXO-2018-0535</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6 jun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5105</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105</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105</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vervangen van het oude dakkapel voor een nieuw dakkapel op de locatie Kruisenkstraat 34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5105</meta:user-defined>
    <meta:user-defined meta:name="OVERHEIDop.GmbID/DC.identifier">gmb-2018-1151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BC 34</meta:user-defined>
    <meta:user-defined meta:name="OVERHEIDop.woonplaats">Brummen</meta:user-defined>
    <meta:user-defined meta:name="OVERHEIDop.straatnaam">Kruisenk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492 455595</meta:user-defined>
    <meta:user-defined meta:name="OVERHEIDop.versieInformatie"/>
  </office:meta>
</office:document-meta>
</file>