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6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melding ontvangen voorhet verwijderen van asbesthoudende materialen op locatie Wilgenlaan 66 te Duiven. De melding is geregistreerd onder zaaknummer Z/18/036566 / 18SZ017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51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ilgenlaan 66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101</meta:user-defined>
    <meta:user-defined meta:name="OVERHEIDop.GmbID/DC.identifier">gmb-2018-115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E 4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19 440080</meta:user-defined>
    <meta:user-defined meta:name="OVERHEIDop.versieInformatie"/>
  </office:meta>
</office:document-meta>
</file>