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instandhouding erfgoed gemeente Epe 2015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van de algemene subsidieverordening gemeente Epe 2015;</text:p>
            <text:p text:style-name="al"/>
            <text:p text:style-name="al">
            <text:span text:style-name="nadrukvet">BESLUIT </text:span>
          </text:p>
            <text:p text:style-name="al"/>
            <text:p text:style-name="al">Vast te stellen de regeling tot wijziging van de Subsidieregeling instandhouding erfgoed gemeente Epe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ubsidieregeling instandhouding erfgoed gemeente Epe 2015” wordt als volgt gewijzigd:</text:p>
            <text:p text:style-name="al"/>
            <text:p text:style-name="al">A. Aan artikel 1 wordt een nieuw sub “g” toegevoegd, dat luidt als volgt: </text:p>
            <text:p text:style-name="al">g. subsidieplafond: Het jaarlijks voor de uitvoering van deze regeling door het college beschikbaar te stellen bedrag vermeerderd met de subsidie die door de Provincie Gelderland aan de gemeente Epe ten behoeve van de instandhouding van erfgoed beschikbaar is gesteld.</text:p>
            <text:p text:style-name="al"> </text:p>
            <text:p text:style-name="al">B. De tekst van artikel 7, lid 2 wordt als volgt gewijzigd:</text:p>
            <text:p text:style-name="al">2. De gemeente Epe verhoogt het subsidiebedrag onder 1 met een percentage dat gerelateerd is aan de hoogte van de subsidie die de gemeente Epe in dat jaar van de provincie Gelderland heeft ontvangen voor instandhouding van monumenten.</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de dag na bekendmaking en werkt terug tot 1 januari 2017.</text:p>
            <text:p text:style-name="al"/>
          </text:section>
        </text:section>
        <text:section text:name="regeling-sluiting_id1-3-2-3" text:style-name="regeling-sluiting">
          <text:section text:name="slotformulering_id1-3-2-3-1" text:style-name="slotformulering">
            <text:p text:style-name="al">Epe, 5 december 2017</text:p>
            <text:p text:style-name="al"/>
            <text:p text:style-name="al">Burgemeester en wethouders van Epe</text:p>
            <text:p text:style-name="al"/>
          </text:section>
          <text:section text:name="ondertekening_id1-3-2-3-2">
            <text:p><text:span text:style-name="functie">de burgemeester, Ir. H. van der Hoeve MPA</text:span></text:p>
            <text:p>de secretaris, mw. C. Kat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Subsidieregeling instandhouding erfgoed gemeente Ep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10</meta:user-defined>
    <meta:user-defined meta:name="OVERHEIDop.GmbID/DC.identifier">gmb-2018-11510</meta:user-defined>
    <meta:user-defined meta:name="OVERHEID.TaxonomieBeleidsagenda/OVERHEID.category">Cultuur en recreatie | Organisatie en beleid</meta:user-defined>
    <meta:user-defined meta:name="OVERHEID.Gemeente/DC.spatial">Epe</meta:user-defined>
    <meta:user-defined meta:name="DC.source">Artikel 3 Algemene subsidieverordening Epe 2015;</meta:user-defined>
    <meta:user-defined meta:name="OVERHEIDop.referentienummer">2017-19015</meta:user-defined>
    <meta:user-defined meta:name="DCTERMS.alternative">Subsidieregeling instandhouding erfgoed gemeente Epe 201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19</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367028_2</meta:user-defined>
    <meta:user-defined meta:name="OVERHEIDop.versieInformatie"/>
  </office:meta>
</office:document-meta>
</file>