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kapel aan de voorzijde van de woning, Boompjesven 107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107</text:p>
                <text:p text:style-name="al"> Omschrijving : realiseren van een dakkapel aan de voorzijde van de woning</text:p>
                <text:p text:style-name="al"> Zaaknummer : ZO/2018/3807</text:p>
                <text:p text:style-name="al">Bekendmakingsdatum: 28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09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kapel aan de voorzijde van de woning, Boompjesven 10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95</meta:user-defined>
    <meta:user-defined meta:name="OVERHEIDop.GmbID/DC.identifier">gmb-2018-115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L 107</meta:user-defined>
    <meta:user-defined meta:name="OVERHEIDop.woonplaats">Heemskerk</meta:user-defined>
    <meta:user-defined meta:name="OVERHEIDop.straatnaam">Boompjesve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15 502858</meta:user-defined>
    <meta:user-defined meta:name="OVERHEIDop.versieInformatie"/>
  </office:meta>
</office:document-meta>
</file>