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van een agrarisch bedrijfsgebouw tot een instructieruimte van een hondenschool, Luttik Cie 60A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60A</text:p>
                <text:p text:style-name="al">Zaaknummer : ZO/2018/3871</text:p>
                <text:p text:style-name="al">Omschrijving : gebruiken van een agrarisch bedrijfsgebouw tot een instructieruimte van een hondenschool  </text:p>
                <text:p text:style-name="al">Ontvangstdatum: 28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09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een agrarisch bedrijfsgebouw tot een instructieruimte van een hondenschool, Luttik Cie 60A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91</meta:user-defined>
    <meta:user-defined meta:name="OVERHEIDop.GmbID/DC.identifier">gmb-2018-115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V 60a</meta:user-defined>
    <meta:user-defined meta:name="OVERHEIDop.woonplaats">Heemskerk</meta:user-defined>
    <meta:user-defined meta:name="OVERHEIDop.straatnaam">Luttik Ci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502 503487</meta:user-defined>
    <meta:user-defined meta:name="OVERHEIDop.versieInformatie"/>
  </office:meta>
</office:document-meta>
</file>