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vestigen van een jongerensoos, Promenade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ijdelijk vestigen van een jongerensoos, Promenade 7, 6411 JA te Heerle (datum </text:span>
            <text:span text:style-name="nadrukvet">aanvraag </text:span>
            <text:span text:style-name="nadrukvet">16-04-2018</text:span>
            <text:span text:style-name="nadrukvet">, dossiernummer 59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08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8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8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vestigen van een jongerensoos, Promenade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84</meta:user-defined>
    <meta:user-defined meta:name="OVERHEIDop.GmbID/DC.identifier">gmb-2018-115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A 15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74 322150</meta:user-defined>
    <meta:user-defined meta:name="OVERHEIDop.versieInformatie"/>
  </office:meta>
</office:document-meta>
</file>