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in-/uitrit, Marquettelaan 1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1 </text:p>
                <text:p text:style-name="al">Zaaknummer : ZO/2018/3866</text:p>
                <text:p text:style-name="al">Omschrijving : wijzigen van een in-/uitrit </text:p>
                <text:p text:style-name="al">Ontvangstdatum: 24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08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8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8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in-/uitrit, Marquettelaan 1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82</meta:user-defined>
    <meta:user-defined meta:name="OVERHEIDop.GmbID/DC.identifier">gmb-2018-115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P 1</meta:user-defined>
    <meta:user-defined meta:name="OVERHEIDop.woonplaats">Heemskerk</meta:user-defined>
    <meta:user-defined meta:name="OVERHEIDop.straatnaam">Marquette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63 502931</meta:user-defined>
    <meta:user-defined meta:name="OVERHEIDop.versieInformatie"/>
  </office:meta>
</office:document-meta>
</file>