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sterhoven, houden van een donateursactie van 6 juni tot en met 20 juni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601</text:p>
            <text:p text:style-name="common-al">Omschrijving: de kern Westerhoven, houden van een donateursactie van 6 juni tot en met 20 juni 2018</text:p>
            <text:p text:style-name="common-al">Dit besluit ligt vanaf 31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507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7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7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kern Westerhoven, houden van een donateursactie van 6 juni tot en met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79</meta:user-defined>
    <meta:user-defined meta:name="OVERHEIDop.GmbID/DC.identifier">gmb-2018-1150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C 1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653.3 371323.63</meta:user-defined>
    <meta:user-defined meta:name="OVERHEIDop.versieInformatie"/>
  </office:meta>
</office:document-meta>
</file>