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childeren van gevels, Huyn Van Rodenbroeckstr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schilderen van gevels, Huyn Van Rodenbroeckstr 13, 6413 AM te Heerlen (datum </text:span>
            <text:span text:style-name="nadrukvet">aanvraag </text:span>
            <text:span text:style-name="nadrukvet">18-05-2018</text:span>
            <text:span text:style-name="nadrukvet">, dossiernummer 6195 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07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07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childeren van gevels, Huyn Van Rodenbroeckstr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077</meta:user-defined>
    <meta:user-defined meta:name="OVERHEIDop.GmbID/DC.identifier">gmb-2018-115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M 13</meta:user-defined>
    <meta:user-defined meta:name="OVERHEIDop.woonplaats">Heerlen</meta:user-defined>
    <meta:user-defined meta:name="OVERHEIDop.straatnaam">Huyn van Rodenbroec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11 324655</meta:user-defined>
    <meta:user-defined meta:name="OVERHEIDop.versieInformatie"/>
  </office:meta>
</office:document-meta>
</file>