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59 Verleende Omgevingsvergunning Fase 1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text:span><text:span text:style-name="nadrukvet">waanhoefstraat 2, 4702 LC Roosendaal (Terrein gelegen tussen Zwaanhoefstraat, Bredaseweg en Jan Frederik Vlekkestraat, 4702 LC Roosendaal (kadastraal bekend gemeente Roosendaal en Nispen, sectie B, perceelnummers 04740, 04795, 04805, 04806, 04807, 04808, 04821, 05956, 06391 en 08298)</text:span></text:p>
            <text:p text:style-name="tussenkopcur">Omschrijving : <text:span text:style-name="nadrukvet">Omgevingsvergunning Fase 1 voor het oprichten van een distributiecentrum</text:span></text:p>
            <text:p text:style-name="tussenkopcur">Registratienummer : <text:span text:style-name="nadrukvet">2018WB0359</text:span></text:p>
            <text:p text:style-name="tussenkopcur">Publicatiedatum : <text:span text:style-name="nadrukvet">1-6-2018</text:span></text:p>
            <text:p text:style-name="tussenkopcur">Datum besluit verzonden : 24-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7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59 Verleende Omgevingsvergunning Fase 1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73</meta:user-defined>
    <meta:user-defined meta:name="OVERHEIDop.GmbID/DC.identifier">gmb-2018-115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73 395557</meta:user-defined>
    <meta:user-defined meta:name="OVERHEIDop.versieInformatie"/>
  </office:meta>
</office:document-meta>
</file>