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Hoog Hoefloo ter hoogte van nr. 37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g Hoefloo ter hoogte van nr. 37,      1251 EC, het vellen van 1 boom (gemeentelijke kaplijst, ingekomen 21     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507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Hoog Hoefloo ter hoogte van nr. 37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507</meta:user-defined>
    <meta:user-defined meta:name="OVERHEIDop.GmbID/DC.identifier">gmb-2018-115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C 37</meta:user-defined>
    <meta:user-defined meta:name="OVERHEIDop.woonplaats">Laren</meta:user-defined>
    <meta:user-defined meta:name="OVERHEIDop.straatnaam">Hoog Hoefloo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620 473796</meta:user-defined>
    <meta:user-defined meta:name="OVERHEIDop.versieInformatie"/>
  </office:meta>
</office:document-meta>
</file>