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Derkinderenlaan ter hoogte van nummer 23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rkinderenlaan ter hoogte van      nummer 23, 1251 EK,  het vellen van      1 boom (gemeentelijke kaplijst, ingekomen 21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50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Derkinderenlaan ter hoogte van nummer 23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506</meta:user-defined>
    <meta:user-defined meta:name="OVERHEIDop.GmbID/DC.identifier">gmb-2018-11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K 23</meta:user-defined>
    <meta:user-defined meta:name="OVERHEIDop.woonplaats">Laren</meta:user-defined>
    <meta:user-defined meta:name="OVERHEIDop.straatnaam">Derkinde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590 473608</meta:user-defined>
    <meta:user-defined meta:name="OVERHEIDop.versieInformatie"/>
  </office:meta>
</office:document-meta>
</file>