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ug- en invordering WWB, IOAW en IOAZ 2013</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WB, IOAW,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3-4">
                      <text:number>d.</text:number>
                      <text:p text:style-name="al">inlichtingenplicht: verplichting genoemd in artikel 17, eerste lid van de WWB, artikel 13, eerste lid van de IOAW, artikel 13, eerste lid van de IOAZ en artikel 30c, tweede en derde lid van de Wet structuur uitvoeringsorganisatie werk en inkomen;</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uitkering: de door het college verleende bijstand in het kader van de WWB en de uitkering in het kader van de IOAW en IOAZ;</text:p>
                    </text:list-item>
                    <text:list-item text:style-override="id1-3-2-2-1-2-3-3-8">
                      <text:number>h.</text:number>
                      <text:p text:style-name="al">WWB: de Wet werk en bijstand.</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text:p>
              <text:list text:style-name="id1-3-2-2-1-3-3">
                <text:list-item text:style-override="id1-3-2-2-1-3-3-1">
                  <text:number>a.</text:number>
                  <text:p text:style-name="al">herziet dan wel trekt het college het recht op uitkering in, indien de uitkering tot een te hoog bedrag dan wel ten onrechte is verleend tenzij er sprake is van dringende redenen;</text:p>
                </text:list-item>
                <text:list-item text:style-override="id1-3-2-2-1-3-3-2">
                  <text:number>b.</text:number>
                  <text:p text:style-name="al">maakt het college ten volle gebruik van de bevoegdheid tot terugvordering zoals deze haar op grond van artikel 58, tweede lid en artikel 59 van de WWB alsmede artikel 25, tweede lid en artikel 26 van de IOAW en IOAZ toekomt; en</text:p>
                </text:list-item>
                <text:list-item text:style-override="id1-3-2-2-1-3-3-3">
                  <text:number>c.</text:number>
                  <text:p text:style-name="al">bruteert het college de vordering, welke zijn ontstaan door gebruik te maken van de onder b genoemde bevoegdheden, bij gebreke van niet tijdige betaling.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fraudevorderingen die op of na 1 januari 2013 zijn ontstaan. </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2">
                  <text:list-item text:style-override="id1-3-2-2-2-3-2-2">
                    <text:number>1.</text:number>
                    <text:p text:style-name="al">In afwijking van artikel 2, aanhef en onder b besluit het college af te zien van terugvordering of van verdere terugvordering van uitkering indien de belanghebbende:</text:p>
                    <text:list text:style-name="id1-3-2-2-2-3-2-2-3">
                      <text:list-item text:style-override="id1-3-2-2-2-3-2-2-3-1">
                        <text:number>a.</text:number>
                        <text:p text:style-name="al">gedurende vijf jaar volledig aan zijn betalingsverplichtingen heeft voldaan en ten minste 75% van de hoofdsom van de vordering heeft voldaan; of</text:p>
                      </text:list-item>
                      <text:list-item text:style-override="id1-3-2-2-2-3-2-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2-3-2-2-3-3">
                        <text:number>c.</text:number>
                        <text:p text:style-name="al">gedurende tien jaar geen betalingen heeft verricht en niet aannemelijk is dat hij deze op enig moment zal gaan verrichten.</text:p>
                      </text:list-item>
                    </text:list>
                  </text:list-item>
                  <text:list-item text:style-override="id1-3-2-2-2-3-2-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3-2-4">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text:p>
                      </text:list-item>
                      <text:list-item text:style-override="id1-3-2-2-2-3-3-2-3-2">
                        <text:number>b.</text:number>
                        <text:p text:style-name="al">door pand of hypotheek op een goed of goederen zijn gedekt, behoudens voor zover zij niet op die goederen verhaald kunnen worden.</text:p>
                      </text:list-item>
                    </text:list>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Kwijtschelding in verband met kruimelbedrag</text:p>
              <text:section text:name="artikel_id1-3-2-2-2-4-2" text:style-name="artikel">
                <text:p text:style-name="artikel_kop_titel"><text:span text:style-name="artikel_kop_label">Artikel</text:span> <text:span text:style-name="artikel_kop_nr">7.</text:span> Afzien van terugvordering en verdere incasso bij kruimelbedrag</text:p>
                <text:list text:style-name="id1-3-2-2-2-4-2-2">
                  <text:list-item text:style-override="id1-3-2-2-2-4-2-2">
                    <text:number>1.</text:number>
                    <text:p text:style-name="al">In afwijking van het bepaalde in artikel 2, aanhef en onder b ziet het college af van het nemen van een terugvorderingsbesluit indien de terug te vorderen uitkering een bedrag van € 100,00 op netto basis per kalenderjaar niet te boven gaat. </text:p>
                  </text:list-item>
                  <text:list-item text:style-override="id1-3-2-2-2-4-2-3">
                    <text:number>2.</text:number>
                    <text:p text:style-name="al">Het kruimelbedrag zoals genoemd in lid 1 is niet van toepassing bij:</text:p>
                    <text:list text:style-name="id1-3-2-2-2-4-2-3-3">
                      <text:list-item text:style-override="id1-3-2-2-2-4-2-3-3-1">
                        <text:number>a.</text:number>
                        <text:p text:style-name="al">Vorderingen die verrekend kunnen worden.</text:p>
                      </text:list-item>
                      <text:list-item text:style-override="id1-3-2-2-2-4-2-3-3-2">
                        <text:number>b.</text:number>
                        <text:p text:style-name="al">Wanneer er meerdere vorderingen zijn, tenzij deze tezamen het kruimelbedrag niet te boven gaan.</text:p>
                      </text:list-item>
                      <text:list-item text:style-override="id1-3-2-2-2-4-2-3-3-3">
                        <text:number>c.</text:number>
                        <text:p text:style-name="al">Vorderingen ontstaan door fraude/schending inlichtingenplicht.</text:p>
                      </text:list-item>
                      <text:list-item text:style-override="id1-3-2-2-2-4-2-3-3-4">
                        <text:number>d.</text:number>
                        <text:p text:style-name="al">Terugvordering van leenbijstand.</text:p>
                      </text:list-item>
                      <text:list-item text:style-override="id1-3-2-2-2-4-2-3-3-5">
                        <text:number>e.</text:number>
                        <text:p text:style-name="al">Als het vermoeden bestaat dat er wordt gestuurd om de vordering op of onder de € 100,00 te laten uitkomen. </text:p>
                      </text:list-item>
                    </text:list>
                  </text:list-item>
                  <text:list-item text:style-override="id1-3-2-2-2-4-2-4">
                    <text:number>3.</text:number>
                    <text:p text:style-name="al">Burgemeester en wethouders kunnen besluiten tot gehele kwijtschelding van de teruggevorderde uitkering indien:</text:p>
                    <text:list text:style-name="id1-3-2-2-2-4-2-4-3">
                      <text:list-item text:style-override="id1-3-2-2-2-4-2-4-3-1">
                        <text:number>a.</text:number>
                        <text:p text:style-name="al">de (restant)vordering het bedrag van € 100,00 niet te boven gaat</text:p>
                      </text:list-item>
                      <text:list-item text:style-override="id1-3-2-2-2-4-2-4-3-2">
                        <text:number>b.</text:number>
                        <text:p text:style-name="al">kwijtschelding als bedoeld onder a. vindt niet plaats indien:</text:p>
                        <text:list text:style-name="id1-3-2-2-2-4-2-4-3-2-3">
                          <text:list-item text:style-override="id1-3-2-2-2-4-2-4-3-2-3-1">
                            <text:number>1.</text:number>
                            <text:p text:style-name="al">er een mogelijkheid tot verrekenen is</text:p>
                          </text:list-item>
                          <text:list-item text:style-override="id1-3-2-2-2-4-2-4-3-2-3-2">
                            <text:number>2.</text:number>
                            <text:p text:style-name="al">wanneer er meerdere vorderingen zijn, tenzij deze tezamen het bedrag van € 100,00 niet te boven gaan.</text:p>
                          </text:list-item>
                          <text:list-item text:style-override="id1-3-2-2-2-4-2-4-3-2-3-3">
                            <text:number>3.</text:number>
                            <text:p text:style-name="al">de terugvordering is ontstaan door fraude/schending inlichtingenplicht. </text:p>
                          </text:list-item>
                          <text:list-item text:style-override="id1-3-2-2-2-4-2-4-3-2-3-4">
                            <text:number>4.</text:number>
                            <text:p text:style-name="al">er sprake is van teruggevorderde leenbijstand.</text:p>
                          </text:list-item>
                          <text:list-item text:style-override="id1-3-2-2-2-4-2-4-3-2-3-5">
                            <text:number>5.</text:number>
                            <text:p text:style-name="al">Als het vermoeden bestaat dat er op wordt gestuurd dat een restantvordering op of onder de € 100,00 komt. </text:p>
                          </text:list-item>
                        </text:list>
                      </text:list-item>
                    </text:list>
                  </text:list-item>
                </text:list>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list text:style-name="id1-3-2-2-2-5-2-2">
                  <text:list-item text:style-override="id1-3-2-2-2-5-2-2">
                    <text:number>1.</text:number>
                    <text:p text:style-name="al">Onverminderd het bepaalde in artikel 60c van de WWB en artikel 29a van de IOAW en IOAZ, verleent het college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2-3">
                    <text:number>2.</text:number>
                    <text:p text:style-name="al">Het eerste lid is niet van toepassing indien:</text:p>
                    <text:list text:style-name="id1-3-2-2-2-5-2-3-3">
                      <text:list-item text:style-override="id1-3-2-2-2-5-2-3-3-1">
                        <text:number>a.</text:number>
                        <text:p text:style-name="al">de terugvordering van uitkering het gevolg is van verwijtbaar gedrag van de belanghebbende </text:p>
                      </text:list-item>
                      <text:list-item text:style-override="id1-3-2-2-2-5-2-3-3-2">
                        <text:number>b.</text:number>
                        <text:p text:style-name="al">de vordering wordt gedekt door pand of hypotheek op een goed of goederen, behoudens voor zover de vordering niet op die goederen verhaald kan worden.</text:p>
                      </text:list-item>
                    </text:list>
                  </text:list-item>
                  <text:list-item text:style-override="id1-3-2-2-2-5-2-4">
                    <text:number>3.</text:number>
                    <text:p text:style-name="al">Het besluit om medewerking te verlenen aan een schuldregeling wordt ingetrokken indien:</text:p>
                    <text:list text:style-name="id1-3-2-2-2-5-2-4-3">
                      <text:list-item text:style-override="id1-3-2-2-2-5-2-4-3-1">
                        <text:number>a.</text:number>
                        <text:p text:style-name="al">de belanghebbende de aan de schuldregeling verbonden verplichting ondanks eerdere waarschuwing blijft schenden; dan wel </text:p>
                      </text:list-item>
                      <text:list-item text:style-override="id1-3-2-2-2-5-2-4-3-2">
                        <text:number>b.</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2-6" text:style-name="paragraaf">
              <text:p text:style-name="paragraaf_kop"><text:span text:style-name="label">Paragraaf</text:span> <text:span text:style-name="nr">2.4</text:span> Dringende reden</text:p>
              <text:section text:name="artikel_id1-3-2-2-2-6-2" text:style-name="artikel">
                <text:p text:style-name="artikel_kop_titel"><text:span text:style-name="artikel_kop_label">Artikel</text:span> <text:span text:style-name="artikel_kop_nr">9.</text:span> Geheel afzien van terugvordering bij dringende reden</text:p>
                <text:p text:style-name="al">In afwijking van het bepaalde in artikel 2 ziet het college af van het nemen van een terugvorderingsbesluit indien hiertoe een dringende reden aanwezig is. </text:p>
                <text:p text:style-name="al"/>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0.</text:span> Algemeen</text:p>
                <text:list text:style-name="id1-3-2-2-3-2-2-2">
                  <text:list-item text:style-override="id1-3-2-2-3-2-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3">
                    <text:number>2.</text:number>
                    <text:p text:style-name="al">Het gelijktijdig met het terugvorderingsbesluit afgegeven invorderingsbesluit omvat daarbij de volgende punten:</text:p>
                    <text:list text:style-name="id1-3-2-2-3-2-2-3-3">
                      <text:list-item text:style-override="id1-3-2-2-3-2-2-3-3-1">
                        <text:number>a.</text:number>
                        <text:p text:style-name="al">de hoogte van (het saldo van) de vordering;</text:p>
                      </text:list-item>
                      <text:list-item text:style-override="id1-3-2-2-3-2-2-3-3-2">
                        <text:number>b.</text:number>
                        <text:p text:style-name="al">de betalingsverplichting om de vordering in zijn geheel te voldoen;</text:p>
                      </text:list-item>
                      <text:list-item text:style-override="id1-3-2-2-3-2-2-3-3-3">
                        <text:number>c.</text:number>
                        <text:p text:style-name="al">de datum waarop de betalingsverplichting in gaat;</text:p>
                      </text:list-item>
                      <text:list-item text:style-override="id1-3-2-2-3-2-2-3-3-4">
                        <text:number>d.</text:number>
                        <text:p text:style-name="al">de mogelijkheid voor belanghebbende om binnen 6 weken na verzenddatum van de beschikking als bedoeld in artikel 4.87 van de Awb een betalingsregeling te treffen;</text:p>
                      </text:list-item>
                      <text:list-item text:style-override="id1-3-2-2-3-2-2-3-3-5">
                        <text:number>e.</text:number>
                        <text:p text:style-name="al">de rechtsgevolgen bij niet-nakoming van de betalingsverplichting als beschreven in afdeling 4.4.2 Awb over verzuim en wettelijke rente en afdeling 4.4.4 over aanmaning en invordering bij dwangbevel;</text:p>
                      </text:list-item>
                    </text:list>
                  </text:list-item>
                </text:list>
              </text:section>
              <text:section text:name="artikel_id1-3-2-2-3-2-3" text:style-name="artikel">
                <text:p text:style-name="artikel_kop_titel"><text:span text:style-name="artikel_kop_label">Artikel</text:span> <text:span text:style-name="artikel_kop_nr">11.</text:span> Verrekening</text:p>
                <text:p text:style-name="al">Onverminderd het bepaalde in artikel 60, vierde lid van de WWB en artikel 28, tweede lid van de IOAW en IOAZ en ongeacht de in artikel 10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2-4" text:style-name="artikel">
                <text:p text:style-name="artikel_kop_titel"><text:span text:style-name="artikel_kop_label">Artikel</text:span> <text:span text:style-name="artikel_kop_nr">12.</text:span> Uitstel van betaling</text:p>
                <text:list text:style-name="id1-3-2-2-3-2-4-2">
                  <text:list-item text:style-override="id1-3-2-2-3-2-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2-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2-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item text:style-override="id1-3-2-2-3-2-4-5">
                    <text:number>4.</text:number>
                    <text:p text:style-name="al">Bij de vaststelling of belanghebbende over vermogen beschikt als bedoeld in het derde lid:</text:p>
                    <text:list text:style-name="id1-3-2-2-3-2-4-5-3">
                      <text:list-item text:style-override="id1-3-2-2-3-2-4-5-3-1">
                        <text:number>a.</text:number>
                        <text:p text:style-name="al">worden de vorderingen die het gevolg zijn van te veel ontvangen uitkering buiten beschouwing gelaten; en</text:p>
                      </text:list-item>
                      <text:list-item text:style-override="id1-3-2-2-3-2-4-5-3-2">
                        <text:number>b.</text:number>
                        <text:p text:style-name="al">is het bepaalde in artikel 34, tweede lid, onder a van de WWB van overeenkomstige toepassing.</text:p>
                      </text:list-item>
                    </text:list>
                  </text:list-item>
                  <text:list-item text:style-override="id1-3-2-2-3-2-4-6">
                    <text:number>5.</text:number>
                    <text:p text:style-name="al">Het uitstel wordt ingetrokken indien de belanghebbende de nader overeengekomen aflossing niet nakomt. </text:p>
                  </text:list-item>
                </text:list>
              </text:section>
              <text:section text:name="artikel_id1-3-2-2-3-2-5" text:style-name="artikel">
                <text:p text:style-name="artikel_kop_titel"><text:span text:style-name="artikel_kop_label">Artikel</text:span> <text:span text:style-name="artikel_kop_nr">13.</text:span> Vaststelling van de hoogte van de maandelijkse aflossingscapaciteit bij belanghebbenden met een uitkering</text:p>
                <text:list text:style-name="id1-3-2-2-3-2-5-2">
                  <text:list-item text:style-override="id1-3-2-2-3-2-5-2">
                    <text:number>1.</text:number>
                    <text:p text:style-name="al">Indien belanghebbende een uitkering ontvangt op grond van de WWB, de IOAW of de IOAZ, bedraagt de aflossingsverplichting 6%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3-2-5-3">
                    <text:number>2.</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4.</text:span> Vaststelling van de duur en de hoogte van de maandelijkse aflossingscapaciteit bij uitstroom uit de WWB, IOAW of IOAZ en bij debiteuren die geen recht hebben op algemene bijstand krachtens de WWB, uitkering krachtens de IOAW en uitkering krachtens de IOAZ</text:p>
                <text:list text:style-name="id1-3-2-2-3-2-6-2">
                  <text:list-item text:style-override="id1-3-2-2-3-2-6-2">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text:p>
                  </text:list-item>
                  <text:list-item text:style-override="id1-3-2-2-3-2-6-3">
                    <text:number>2.</text:number>
                    <text:p text:style-name="al">Na afloop van de termijn van zes maanden wordt bij alle vorderingen de hoogte van de maandelijkse aflossingscapaciteit vastgesteld op het bedrag als bedoeld in artikel 13,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item text:style-override="id1-3-2-2-3-2-6-4">
                    <text:number>3.</text:number>
                    <text:p text:style-name="al">Indien de terugvordering ziet op een fraudevordering wordt het in het tweede lid genoemde percentage verhoogd tot 50%. </text:p>
                  </text:list-item>
                  <text:list-item text:style-override="id1-3-2-2-3-2-6-5">
                    <text:number>4.</text:number>
                    <text:p text:style-name="al">Indien tijdens het nemen van een terugvorderingsbesluit een ander inkomen wordt ontvangen dan een uitkering voor levensonderhoud op grond van de WWB, IOAW of IOAZ, wordt bij alle vorderingen de hoogte van de maandelijkse aflossingscapaciteit vastgesteld op het bedrag als bedoeld in artikel 13, eerste lid, vermeerderd met 35%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list-item>
                </text:list>
              </text:section>
              <text:section text:name="artikel_id1-3-2-2-3-2-7" text:style-name="artikel">
                <text:p text:style-name="artikel_kop_titel"><text:span text:style-name="artikel_kop_label">Artikel</text:span> <text:span text:style-name="artikel_kop_nr">15</text:span> Kwijtschelding op individuele gronden</text:p>
                <text:list text:style-name="id1-3-2-2-3-2-7-2">
                  <text:list-item text:style-override="id1-3-2-2-3-2-7-2">
                    <text:number>1.</text:number>
                    <text:p text:style-name="al">Burgemeester en wethouders kunnen in zeer bijzondere omstandigheden op individuele gronden besluiten tot gehele of gedeeltelijke kwijtschelding van de teruggevorderde uitkering. </text:p>
                  </text:list-item>
                  <text:list-item text:style-override="id1-3-2-2-3-2-7-3">
                    <text:number>2.</text:number>
                    <text:p text:style-name="al">Het eerste lid is niet van toepassing bij fraudevorderingen die op of na 1 januari 2013 zijn ontstaan. </text:p>
                    <text:p text:style-name="al"/>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6.</text:span> Tussentijdse beoordeling van een betalingsverplichting door het college</text:p>
                <text:list text:style-name="id1-3-2-2-3-3-2-2">
                  <text:list-item text:style-override="id1-3-2-2-3-3-2-2">
                    <text:number>1.</text:number>
                    <text:p text:style-name="al">Bij een gegrond vermoeden dat de afloscapaciteit van belanghebbende is gewijzigd, kan het college een draagkrachtonderzoek instellen.</text:p>
                  </text:list-item>
                  <text:list-item text:style-override="id1-3-2-2-3-3-2-3">
                    <text:number>2.</text:number>
                    <text:p text:style-name="al">Voor zover geen gegrond vermoeden, als bedoeld in het eerste lid, aanwezig is, stelt het college telkens binnen 24 maanden een draagkrachtonderzoek in.</text:p>
                  </text:list-item>
                  <text:list-item text:style-override="id1-3-2-2-3-3-2-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3-3-2-5">
                    <text:number>4.</text:number>
                    <text:p text:style-name="al">In het geval van een gewijzigde betalingsverplichting wordt deze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7.</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3">
                    <text:number>2.</text:number>
                    <text:p text:style-name="al">Binnen acht weken na ontvangst van het verzoek neemt het college een besluit over de aanvraag als bedoeld in het eerste lid en deelt dit aan belanghebbende mee.</text:p>
                  </text:list-item>
                  <text:list-item text:style-override="id1-3-2-2-3-3-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8.</text:span> Niet of niet meer voldoen van de betalingsverplichting </text:p>
                <text:p text:style-name="al">Indien de belanghebbende niet bereid is tot het treffen van een betalingsregeling of een eerder</text:p>
                <text:p text:style-name="al">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19.</text:span> Kosten</text:p>
                <text:p text:style-name="al">Indien de belanghebbende zich niet houdt aan de verplichtingen, voortkomend uit het terugvorderingsbesluit, dan wordt de vordering verhoogd met kosten. De kosten worden daarbij bepaald op 15% van de hoofdsom met een minimum van € 45,00 en een maximum van € 680,00.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Citeertitel</text:p>
              <text:p text:style-name="al">Deze beleidsregels kunnen worden aangehaald als “Beleidsregels terug- en invordering WWB, IOAW en IOAZ 2013.</text:p>
            </text:section>
            <text:section text:name="artikel_id1-3-2-2-4-3" text:style-name="artikel">
              <text:p text:style-name="artikel_kop_titel"><text:span text:style-name="artikel_kop_label">Artikel</text:span> <text:span text:style-name="artikel_kop_nr">21</text:span> Inwerkingtreding</text:p>
              <text:p text:style-name="al">Deze beleidsregels treden in werking op de eerste dag na de bekendmaking daarvan en de “Beleidsegels en uitvoeringsvoorschriften terugvordering WWB, IOAW, IOAZ en WIJ” worden per die dag ingetrok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Inleiding</text:p>
          <text:p text:style-name="al"/>
          <text:p text:style-name="al">Met de inwerkingtreding van de Wet aanscherping handhaving- en sanctiebeleid SZW-wetgeving (Wet aanscherping) wordt de bevoegdheid tot terugvordering op grond van artikel 58 WWB gedeeltelijk omgezet in een wettelijke verplichting. Meer specifiek gaat het om vorderingen die het gevolg zijn van ten onrechte ontvangen uitkering in verband met schending van de inlichtingenplicht. De verplichting tot terugvordering komt daarbij mede tot uiting in:</text:p>
          <text:list text:style-name="id1-3-2-4-4">
            <text:list-item text:style-override="id1-3-2-4-4-1">
              <text:number>a.</text:number>
              <text:p text:style-name="al">Een verplichting tot verrekening van deze vordering met een eventueel recht op algemene bijstand, een uitkering in het kader van de IOAW of IOAZ dan wel een Bbz-uitkering, en </text:p>
            </text:list-item>
            <text:list-item text:style-override="id1-3-2-4-4-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 </text:p>
          <text:p text:style-name="tussenkopvet">Artikelsgewijze toelichting</text:p>
          <text:p text:style-name="tussenkopcur">Artikel 1</text:p>
          <text:p text:style-name="al">In dit artikel zijn de begripsbepalingen opgenomen die noodzakelijk zijn voor het begrip van deze beleidsregels.</text:p>
          <text:p text:style-name="tussenkopcur">Artikel 2</text:p>
          <text:p text:style-name="al">Dit artikel bevat de hoofdregel, oftewel de wijze waarop in beginsel gebruik wordt gemaakt van de bevoegdheid tot herziening, intrekking, terugvordering, invordering en brutering. Met de Wet aanscherping is de terugvordering van fraudevorderingen in het kader van de WWB, IOAW en IOAZ vanuit de wet verplicht geworden. De terugvordering van andere vorderingen in het kader van de WWB, IOAW en IOAZ en het met terugwerkende kracht gewijzigd vaststellen van het recht op uitkering door middel van een herzienings- of intrekkingsbesluit blijft een algehele bevoegdheid van burgemeester en wethouders. </text:p>
          <text:p text:style-name="al"/>
          <text:p text:style-name="al">Gelet op de financiële verantwoordelijkheid voor de kosten van bijstand, IOAW en IOAZ acht het college het van groot belang dat deze uitkeringen alleen terecht komen bij die burgers die er recht op hebben. Bovendien hebben de ontvangsten voortvloeiend uit de terugvordering een gunstig effect op het beschikbare budget binnen het Inkomensdeel van de WWB. Een eventueel overschot op dit budget kan bijvoorbeeld worden ingezet voor extra re-integratietrajecten ten behoeve van werkzoekenden. Daarnaast is een belangrijk beleidsuitgangspunt dat het plegen van uitkeringsfraude onder geen enkele voorwaarde mag worden beloond door af te zien van herzienings- dan wel intrekkingsbesluit waardoor er niet tot (verplichte) terugvordering van dit soort vorderingen over kan worden gegaan. </text:p>
          <text:p text:style-name="al"/>
          <text:p text:style-name="al">Gelet op de hierboven geformuleerde uitgangspunten maakt het college in beginsel in alle gevallen waarin er aanleiding is het toekenningsbesluit met terugwerkende kracht te wijzigen gebruik van deze bevoegdheid. Uitzondering is wanneer er sprake is van dringende redenen. In dat geval wordt er van een herzienings- of intrekkingsbesluit afgezien waardoor er ook geen grond is tot het nemen van een terugvorderingsbesluit. Er kan sprake zijn van dringende redenen wanneer de vordering is ontstaan buiten toedoen van de belanghebbende, en hem hiervan geen enkel verwijt kan worden gemaakt. Tevens zal in dat geval aannemelijk moeten zijn dat de belanghebbende niet kon weten dat hij ten onrechte een uitkering ontving.</text:p>
          <text:p text:style-name="tussenkopcur">Artikel 3</text:p>
          <text:p text:style-name="al">In dit artikel staan de algemene, binnen de jurisprudentie geformuleerde, uitzonderingen op de in artikel 2 genoemde hoofdregels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
          <text:list text:style-name="id1-3-2-4-18">
            <text:list-item text:style-override="id1-3-2-4-18-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er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 jurisprudentie speelt niet indien sprake is van schending van de inlichtingenplicht.<text:note text:id="noot_id1-3-2-4-18-1-3-1" text:note-class="footnote"><text:note-citation text:label="1">1</text:note-citation><text:note-body/></text:note></text:p>
              <text:p text:style-name="al"/>
            </text:list-item>
            <text:list-item text:style-override="id1-3-2-4-18-2">
              <text:number>b.</text:number>
              <text:p text:style-name="al">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note text:id="noot_id1-3-2-4-18-2-3-1" text:note-class="footnote"><text:note-citation text:label="2">2</text:note-citation><text:note-body/></text:note></text:p>
              <text:p text:style-name="al"/>
            </text:list-item>
            <text:list-item text:style-override="id1-3-2-4-18-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note text:id="noot_id1-3-2-4-18-3-3-1" text:note-class="footnote"><text:note-citation text:label="3">3</text:note-citation><text:note-body><text:p text:style-name="noot.al">Zie CRvB 24 juli 2007, LJN: BB0561.</text:p></text:note-body></text:note></text:p>
            </text:list-item>
          </text:list>
          <text:p text:style-name="tussenkopcur">Artikel 4</text:p>
          <text:p text:style-name="al">In verband met de invoering van de Wet aanscherping komen fraudevorderingen enkel in de bij wet geregelde situaties (artikel 58, zevende lid van de WWB en artikel 25, zesde lid van de IOAW en IOAZ) voor kwijtschelding in aanmerking. Het bepaalde in hoofdstuk 2 is daarom niet van toepassing op fraudevorderingen. </text:p>
          <text:p text:style-name="tussenkopcur">Artikel 5</text:p>
          <text:p text:style-name="al">De bepalingen in deze beleidsregels zijn grotendeels overgenomen van artikel 78c van de in 2004 vervallen Algemene bijstandswet (Abw) aangezien in de diverse inkomensvoorzieningen een dergelijke bepaling niet meer voorkomt. Op grond van artikel 78c Abw kon een restant van de nog openstaande vordering worden kwijtgescholden indien de belanghebbende gedurende een periode van 5 jaar aan zijn betalingsverplichtingen had voldaan. </text:p>
          <text:p text:style-name="tussenkopcur">Artikel 6</text:p>
          <text:p text:style-name="al">De kwijtscheldingsregeling zoals genoemd in artikel 5 wordt beperkt voor vorderingen die zijn ontstaan door een schending van de inlichtingenplicht dan wel tekort schietend besef van verantwoordelijkheid. Een voorbeeld van zo’n soort vordering is een boete. Daarnaast wordt geen kwijtschelding verleent voor vorderingen die gedekt zijn door een zakelijk recht in de vorm van pand of hypotheek. Een verleende kwijtschelding kan worden ingetrokken indien later blijkt dat deze gebaseerd is geweest op onjuiste of onvolledige gegevens door toedoen van de belanghebbende. </text:p>
          <text:p text:style-name="tussenkopcur">Artikel 7</text:p>
          <text:p text:style-name="al">Het kruimelbedrag is ingevoerd vanuit het perspectief van de doelmatigheid. Het terug te vorderen bedrag is dermate laag dat de kosten die invordering met zich meebrengen hogere zijn dan (het restant van) de vordering. In de Algemene bijstandswet, welke voor de Wet werk en bijstand gold, was een kruimelbedrag opgenomen van € 113,00. Na invoering van de Wet werk en bijstand is er geen kruimelbedrag meer opgenomen. Het staat het college vrij om te bepalen of zij wel of niet een kruimelbedrag in hun terugvorderingsbeleid opnemen en hoe hoog dit bedrag is. </text:p>
          <text:p text:style-name="al"/>
          <text:p text:style-name="al">Het college heeft ervoor gekozen om een kruimelbedrag in te voeren voor nieuwe vorderingen en voor reeds teruggevorderde bedragen. Het kruimelbedrag genoemd in lid 1 is van toepassing op nieuwe vorderingen. Het college ziet in deze gevallen af van het nemen van een terugvorderingsbesluit. In lid 2 worden de uitzonderingen op lid 1 benoemd. Het kruimelbedrag genoemd in lid 3 van dit artikel is van toepassing op reeds bestaande vorderingen waarbij dus al een terugvorderingsbesluit is genomen. Het kruimelbedrag kan in deze gevallen toegepast worden wanneer een of meerdere invorderingsmaatregelen zonder resultaat zijn genomen. Het kruimelbedrag is niet van toepassing bij:</text:p>
          <text:list text:style-name="id1-3-2-4-29">
            <text:list-item text:style-override="id1-3-2-4-29-1">
              <text:number>•</text:number>
              <text:p text:style-name="al">Mogelijkheid tot verrekening (eenvoudig innen). Het is mogelijk dat er na verrekening een bedrag resteert wat op of onder het kruimelbedrag valt. Het kruimelbedrag kan dan op het restantbedrag worden toegepast. </text:p>
            </text:list-item>
            <text:list-item text:style-override="id1-3-2-4-29-2">
              <text:number>•</text:number>
              <text:p text:style-name="al">Meerdere vorderingen (tenzij deze vorderingen gezamenlijk niet boven de € 100,00 uitkomen). </text:p>
            </text:list-item>
            <text:list-item text:style-override="id1-3-2-4-29-3">
              <text:number>•</text:number>
              <text:p text:style-name="al">Fraude/schending inlichtingenplicht. Dit mag nooit lonen. Vorderingen die hieruit zijn ontstaan worden altijd volledig teruggevorderd. </text:p>
            </text:list-item>
            <text:list-item text:style-override="id1-3-2-4-29-4">
              <text:number>•</text:number>
              <text:p text:style-name="al">Terugvordering leenbijstand. Leenbijstand wordt pas teruggevorderd op het moment dat men zich niet aan de afgesproken betalingsverplichtingen houdt. Het kruimelbedrag is niet op deze vorderingen van toepassing. </text:p>
            </text:list-item>
            <text:list-item text:style-override="id1-3-2-4-29-5">
              <text:number>•</text:number>
              <text:p text:style-name="al">Als het vermoeden bestaat dat er op wordt gestuurd om de restantvordering op of onder de € 100,00 te laten uitkomen. </text:p>
            </text:list-item>
          </text:list>
          <text:p text:style-name="tussenkopcur">Artikel 8</text:p>
          <text:p text:style-name="al">Wanneer een vordering door middel van een terugvorderingsbesluit is vastgelegd dan kan er in een later stadium reden zijn om de vordering (gedeeltelijk) kwijt te schelden. Dit kan bij het bestaan van problematische schulden. Bij vorderingen die zijn ontstaan door verwijtbaar gedrag en welke zijn gedekt door een zakelijk recht in de vorm van pand of hypotheek op een goed of goederen(behoudens voor zover de vordering niet op die goederen verhaald kan worden) wordt niet akkoord gegaan met een voorstel tot schuldregeling. Indien akkoord is gegaan met een schuldregelingsvoorstel dan kan dit later worden ingetrokkene indien blijkt dat belanghebbende zich, ondanks eerdere waarschuwing, niet aan de verplichtingen verbonden aan de schuldregeling houdt dan wel onjuiste of onvolledige gegevens heeft verstrekt en de verstrekking van juiste of volledige gegevens tot een ander besluit zouden hebben geleid. </text:p>
          <text:p text:style-name="tussenkopcur">Artikel 9</text:p>
          <text:p text:style-name="al">In de individuele situatie kunnen er dringende redenen zijn op grond waarvan een terugvorderingsbesluit kan worden afgezien. Hiervan kan sprake zijn wanneer de vordering is ontstaan buiten toedoen van de belanghebbende, en hem hiervan geen enkel verwijt kan worden gemaakt. Tevens zal in dat geval aannemelijk moeten zijn dat de belanghebbende niet kon weten dat hij ten onrechte een uitkering ontving. Omdat terugvordering bij schending van de inlichtingenplicht door de Wet aanscherping verplicht is geworden kan er bij fraudevorderingen die zijn ontstaan op of na 1 januari 2013 niet van terugvordering op grond van dringende redenen worden afgezien. In de gevallen waarin eerst een herzienings- of intrekkingsbesluit aan de orde is kan bij fraudevorderingen die zijn ontstaan op of na 1 januari 2013 wel van een dergelijk besluit worden afgezien wegens dringende reden (zie artikel 2 onder a). Het nemen van een herzienings- dan wel intrekkingsbesluit blijft immers een bevoegdheid van het college. Indien er wordt afgezien van het nemen van een herzienings- dan wel intrekkingsbesluit is er ook geen grond tot het nemen van een terugvorderingsbesluit. </text:p>
          <text:p text:style-name="tussenkopcur">Artikel 10</text:p>
          <text:p text:style-name="al">In dit artikel is geregeld welke aspecten in ieder geval onderdeel uitmaken van het terugvorderingsbesluit. </text:p>
          <text:p text:style-name="tussenkopcur">Artikel 11</text:p>
          <text:p text:style-name="al">Voor zover betrokkene na afgifte van het terugvorderingsbesluit een uitkering ontvangt in het kader van de WWB, IOAW of IOAZ is het college bevoegd om tot verrekening van de vordering over te gaan. Het college kiest ervoor om meteen na afgifte van de terugvorderingsbeschikking te starten met verrekenen en niet te wachten tot het einde van de betalingstermijn (zes weken). Dit om te vermijden dat er na zes ook invorderingskosten moeten worden opgeboekt. Indien men alsnog binnen de betalingstermijn het gehele bedrag betaalt dan wel in bezwaar gaat en dit bezwaar gegrond wordt verklaard, dan kan het reeds ingehouden bedrag aan betrokkene worden teruggestort. </text:p>
          <text:p text:style-name="tussenkopcur">Artikel 12</text:p>
          <text:p text:style-name="al">In beginsel rust op betrokkene de verplichting om de gehele vordering binnen de geboden betalingstermijn te voldoen. Het college is echter bevoegd om betrokkene uitstel van betaling te verlenen en daaraan voorwaarden te verbinden. </text:p>
          <text:p text:style-name="al"/>
          <text:p text:style-name="al">Het kan voorkomen dat betrokkene niet in staat is om de gehele vordering ineens te voldoen. Er kan dan uitstel van betaling worden verleend. Gedurende het uitstel gaat het college niet over tot aanmanen of invorderen. Uitstel van betaling geschiedt door middel van een brief. Hoewel de bevoegdheid tot verrekening blijft bestaan, kan het college gedurende de termijn waarvoor uitstel van betaling is verleend niet aanmanen of (dwang)invorderen. Vrijwillige betalingen kunnen uiteraard wel in ontvangst worden genomen. Doordat de brief de termijn waarvoor het uitstel geldt dient te vermelden, is het voor belanghebbende duidelijk wanneer met het aanmanings- dan wel invorderingstraject zal worden aangevangen. </text:p>
          <text:p text:style-name="al"/>
          <text:p text:style-name="al">Er kunnen zich verschillende situaties voordoen waarin de betrokkene de verschuldigde geldsom niet binnen de gestelde termijn kan voldoen en betaling van hem ook in redelijkheid niet kan worden gevergd. Te denken valt bijvoorbeeld aan uitstel van betaling om betrokkene de gelegenheid te geven de periode van bezwaar en beroep te overbruggen. Dit kan wenselijk zijn aangezien bezwaar en beroep geen schorsende werking hebben. Tevens kan een situatie zich voordoen waarbij de vordering ineens voldaan kan worden echter de gelden nog niet vrijgekomen zijn. Te denken valt bijvoorbeeld aan een erfenis en de daaruit vrij te komen nalatenschap, verkoop van een woning, nabetaling UWV, afkoop, schenking enz. Dan kan het voorkomen dat uitstel van betaling wordt verleend voor de duur zolang dit nodig is. </text:p>
          <text:p text:style-name="tussenkopcur">Artikel 13 en artikel 14</text:p>
          <text:p text:style-name="al">Er kan uitstel van betaling worden verleend onder de voorwaarde dat betrokkene maandelijks een aflossing verricht. Bij het vaststellen van de maandelijkse betalingsverplichting wordt rekening gehouden met:</text:p>
          <text:list text:style-name="id1-3-2-4-46">
            <text:list-item text:style-override="id1-3-2-4-46-1">
              <text:number>a.</text:number>
              <text:p text:style-name="al">Het jaarlijkse vakantiegeld dat in mei van ieder jaar wordt uitbetaald;</text:p>
            </text:list-item>
            <text:list-item text:style-override="id1-3-2-4-46-2">
              <text:number>b.</text:number>
              <text:p text:style-name="al">Het onderscheid fraudevordering versus andersoortige vorderingen;</text:p>
            </text:list-item>
            <text:list-item text:style-override="id1-3-2-4-46-3">
              <text:number>c.</text:number>
              <text:p text:style-name="al">Invorderingsmaatregelen van andere schuldeisers;</text:p>
            </text:list-item>
            <text:list-item text:style-override="id1-3-2-4-46-4">
              <text:number>d.</text:number>
              <text:p text:style-name="al">De financiële draagkracht van belanghebbende (het feit dat betrokkene een uitkering van het college ontvangt (artikel 13) dan wel inkomsten op een ander vlak heeft (artikel 14)</text:p>
            </text:list-item>
          </text:list>
          <text:p text:style-name="tussenkopcur">Artikel 15</text:p>
          <text:p text:style-name="al">Naast de in de artikelen 5, 7, 8 en 9 genoemde vormen van kwijtschelding is het ook mogelijk om op andere gronden een schuld kwijt te schelden. Dit kan echter slechts in zeer bijzondere gevallen en op individuele basis. Als algemeen uitgangspunt geldt immers dat ten onrechte of te veel ontvangen bijstand wordt teruggevorderd. Toch kunnen zich omstandigheden voordoen welke kwijtschelding rechtvaardigen. Hierbij kan bijvoorbeeld gedacht worden aan kwijtschelding bij een succesvolle afronding van een re-integratietraject. Op deze wijze kan kwijtschelding, naast of aanvullend op reeds bestaande subsidiemogelijkheden, fungeren als een prikkel tot het aanvaarden van betaalde arbeid, of het deelnemen aan scholing of sociale activering. Kwijtschelding op individuele gronden vraagt om een totaalafweging, waarbij aan alle relevante aspecten aandacht wordt besteed. Van deze mogelijkheid zal met uiterste terughoudendheid gebruik worden gemaakt. Het ligt niet voor de hand, dat kwijtschelding op individuele gronden in de uitvoeringspraktijk vaak voor komt. </text:p>
          <text:p text:style-name="tussenkopcur">Artikel 16</text:p>
          <text:p text:style-name="al">Behoeft geen nadere toelichting. </text:p>
          <text:p text:style-name="tussenkopcur">Artikel 17</text:p>
          <text:p text:style-name="al">Een schuldenaar kan een verzoek doen tot wijziging van de betalingsverplichting. Dit verzoek dient altijd schriftelijk te gebeuren. Gedurende de behandeling van dit verzoek loopt de eerder opgelegde betalingsverplichting door tenzij er sprake is van dringende redenen. </text:p>
          <text:p text:style-name="tussenkopcur">Artikel 18</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text:p>
          <text:p text:style-name="al"/>
          <text:p text:style-name="al">In dit artikel wordt de procedure van de Awb beschreven. Het betreft de hoofdregel. </text:p>
          <text:p text:style-name="tussenkopcur">Artikel 19</text:p>
          <text:p text:style-name="al">Wanneer de belanghebbende de betalingsverplichting niet nakomt, dan dienen voor de onder artikel 18 genoemde vormen van dwanginvordering kosten te worden gemaakt. Er wordt geen rente gerekend en geen kosten voor de aanmaning. De kosten die wel worden berekend hebben betrekking op de kosten van betekening etc. Deze kosten worden in beginsel vastgesteld op een percentage van de hoofdso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05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5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WWB, IOAW en IOAZ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56</meta:user-defined>
    <meta:user-defined meta:name="OVERHEIDop.GmbID/DC.identifier">gmb-2018-115056</meta:user-defined>
    <meta:user-defined meta:name="OVERHEID.TaxonomieBeleidsagenda/OVERHEID.category">Sociale zekerheid | Organisatie en beleid</meta:user-defined>
    <meta:user-defined meta:name="OVERHEID.Gemeente/DC.spatial">Katwijk</meta:user-defined>
    <meta:user-defined meta:name="DC.source">wet Algemene bestuursrecht;1.0:c:BWBR0005537&amp;g=2018-05-01</meta:user-defined>
    <meta:user-defined meta:name="DC.source">wet Wet inkomensvoorziening oudere en gedeeltelijk arbeidsongeschikte werkloze werknemers;1.0:c:BWBR0004044&amp;g=2018-01-01</meta:user-defined>
    <meta:user-defined meta:name="OVERHEIDop.referentienummer">20637963</meta:user-defined>
    <meta:user-defined meta:name="DCTERMS.alternative">Beleidsregels terug- en invordering WWB, IOAW en IOAZ 2013</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3-05-24</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457_1</meta:user-defined>
    <meta:user-defined meta:name="OVERHEIDop.versieInformatie"/>
  </office:meta>
</office:document-meta>
</file>