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grotere stikstoftank op het perceel Rollecate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18 heeft het college van burgemeester en wethouders van de gemeente Dalfsen een aanvraag ontvangen voor het plaatsen van een grotere stikstoftank op het perceel Rollecate 31 in Nieuwleusen. De aanvraag is geregistreerd onder zaaknummer Z/18/584186.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05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grotere stikstoftank op het perceel Rollecate 3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054</meta:user-defined>
    <meta:user-defined meta:name="OVERHEIDop.GmbID/DC.identifier">gmb-2018-11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G 3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720 511784</meta:user-defined>
    <meta:user-defined meta:name="OVERHEID.EPSG28992/DC.spatial">213719.88 511766.29</meta:user-defined>
    <meta:user-defined meta:name="OVERHEIDop.versieInformatie"/>
  </office:meta>
</office:document-meta>
</file>