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Buorren 11  het vergroten van de woning 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melum, Buorren 11 OV20170816 het vergroten van de woning en het plaatsen van een dakkapel (datum verzending brief / besluit: 1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0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melum, Buorren 11  het vergroten van de woning e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05</meta:user-defined>
    <meta:user-defined meta:name="OVERHEIDop.GmbID/DC.identifier">gmb-2018-115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B 11</meta:user-defined>
    <meta:user-defined meta:name="OVERHEIDop.woonplaats">Hemelum</meta:user-defined>
    <meta:user-defined meta:name="OVERHEIDop.straatnaam">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577 543812</meta:user-defined>
    <meta:user-defined meta:name="OVERHEIDop.versieInformatie"/>
  </office:meta>
</office:document-meta>
</file>