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gevelreclame op een pand Wanraaij 2 te Andelst</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het aanbrengen van gevelreclame op een pand aan Wanraaij 2 te Andelst. De aanvraag is geregistreerd onder zaaknummer HOV-18-114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0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rengen van gevelreclame op een pand Wanraaij 2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046</meta:user-defined>
    <meta:user-defined meta:name="OVERHEIDop.GmbID/DC.identifier">gmb-2018-11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DN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758.49 436333.96</meta:user-defined>
    <meta:user-defined meta:name="OVERHEIDop.versieInformatie"/>
  </office:meta>
</office:document-meta>
</file>