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everstraat 13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gemeente een melding ontvangen voorhet verwijderen van dakplaten van een berging op locatie Weverstraat 135 te Duiven. De melding is geregistreerd onder zaaknummer Z/18/037403 / 18SZ029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504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4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4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Weverstraat 13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044</meta:user-defined>
    <meta:user-defined meta:name="OVERHEIDop.GmbID/DC.identifier">gmb-2018-115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GD 13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925 439642</meta:user-defined>
    <meta:user-defined meta:name="OVERHEIDop.versieInformatie"/>
  </office:meta>
</office:document-meta>
</file>