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van het bedrijfspand op het perceel De Vesting 3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mei 2018 heeft het college van burgemeester en wethouders van de gemeente Dalfsen een aanvraag ontvangen voor het uitbreiden van het bedrijfspand op het perceel De Vesting 36 in Dalfsen. De aanvraag is geregistreerd onder zaaknummer Z/18/58413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504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4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4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uitbreiden van het bedrijfspand op het perceel De Vesting 36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5042</meta:user-defined>
    <meta:user-defined meta:name="OVERHEIDop.GmbID/DC.identifier">gmb-2018-115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GA 3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668 503088</meta:user-defined>
    <meta:user-defined meta:name="OVERHEID.EPSG28992/DC.spatial">214674.18 503082.29</meta:user-defined>
    <meta:user-defined meta:name="OVERHEIDop.versieInformatie"/>
  </office:meta>
</office:document-meta>
</file>