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deeltelijk herbouwen van een schuur op het perceel Mars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18 een besluit genomen op de aanvraag met zaaknummer Z/18/582473 voor een Omgevingsvergunning voor het gedeeltelijk herbouwen van een schuur op locatie Marsweg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04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4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4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deeltelijk herbouwen van een schuur op het perceel Marsweg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041</meta:user-defined>
    <meta:user-defined meta:name="OVERHEIDop.GmbID/DC.identifier">gmb-2018-11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088 499082</meta:user-defined>
    <meta:user-defined meta:name="OVERHEID.EPSG28992/DC.spatial">211120.18 499065.67</meta:user-defined>
    <meta:user-defined meta:name="OVERHEIDop.versieInformatie"/>
  </office:meta>
</office:document-meta>
</file>