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 7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met zaaknummer SXO-20181492 voor een ontheffing APV/bijzondere wetten voor het plaatsen van eenrollende steiger op locatie Havenstraat 7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straat 78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40</meta:user-defined>
    <meta:user-defined meta:name="OVERHEIDop.GmbID/DC.identifier">gmb-2018-11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3 439798</meta:user-defined>
    <meta:user-defined meta:name="OVERHEIDop.versieInformatie"/>
  </office:meta>
</office:document-meta>
</file>