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straten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8 een besluit genomen op de aanvraag met zaaknummer SXO-20181063 voor een Evenementenvergunning inhaal seniorenreis Bergambacht 13 Juni 2018 op locatie Diverse straten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03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3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3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iverse straten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39</meta:user-defined>
    <meta:user-defined meta:name="OVERHEIDop.GmbID/DC.identifier">gmb-2018-115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937.5 438478.2</meta:user-defined>
    <meta:user-defined meta:name="OVERHEIDop.versieInformatie"/>
  </office:meta>
</office:document-meta>
</file>