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rincenhof 9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rincenhof 9, Bovenkarspel   </text:p>
            <text:p text:style-name="common-al">Voor: het wijzigen van een gevel  </text:p>
            <text:p text:style-name="common-al">Datum verzonden: 30 me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503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3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3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cenhof 9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038</meta:user-defined>
    <meta:user-defined meta:name="OVERHEIDop.GmbID/DC.identifier">gmb-2018-115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WS 9</meta:user-defined>
    <meta:user-defined meta:name="OVERHEIDop.woonplaats">Bovenkarspel</meta:user-defined>
    <meta:user-defined meta:name="OVERHEIDop.straatnaam">Princenhof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956 522511</meta:user-defined>
    <meta:user-defined meta:name="OVERHEIDop.versieInformatie"/>
  </office:meta>
</office:document-meta>
</file>