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eef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met zaaknummer SXO-20180971 voor een evenementenvergunning voor de Buitenspeeldag 2018 op locatie Dreef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reef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32</meta:user-defined>
    <meta:user-defined meta:name="OVERHEIDop.GmbID/DC.identifier">gmb-2018-11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72.28 440074.9</meta:user-defined>
    <meta:user-defined meta:name="OVERHEIDop.versieInformatie"/>
  </office:meta>
</office:document-meta>
</file>