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B. Nederburghplein en plein achter de DA Rodenbur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met zaaknummer SXO-20180966 voor een evenementenvergunning vooroutletmarkt en geitenkeuring 30-06-2018 op locatie H.B. Nederburghplein en plein achter de DA Rodenbur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02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B. Nederburghplein en plein achter de DA Rodenburg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29</meta:user-defined>
    <meta:user-defined meta:name="OVERHEIDop.GmbID/DC.identifier">gmb-2018-11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K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46.08 438469.98</meta:user-defined>
    <meta:user-defined meta:name="OVERHEIDop.versieInformatie"/>
  </office:meta>
</office:document-meta>
</file>