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omgevingsvergunning Reigerlaan 21 te Paterswolde; het wijzigen van de situati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het wijzigen van de situatie van de woning op het perceel Reigerlaan 21 in Paterswolde (kadastraal bekend Eelde, sectie B, 3499) met kenmerk WABO-20180400.</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van het geldend bestemmingsplan, waardoor de uitvoering ervan niet zondermeer mogelijk is. Vanuit ruimtelijke perspectief zijn er echter geen bezwaren tegen het plan en kan medewerking worden verleend. Hiervoor is een procedure tot afwijking van het bestemmingsplan vereist.</text:p>
            <text:p text:style-name="common-al">
            <text:span text:style-name="nadrukvet">Ter inzage ontwerp-omgevingsvergunning</text:span>
          </text:p>
            <text:p text:style-name="common-al">De ontwerp-omgevingsvergunning met bijbehorende stukken ligt met ingang vrijdag 1 juni gedurende 6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Grstr21Midlaren-0302.</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502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omgevingsvergunning Reigerlaan 21 te Paterswolde; het wijzigen van de situati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27</meta:user-defined>
    <meta:user-defined meta:name="OVERHEIDop.GmbID/DC.identifier">gmb-2018-11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G 2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437 576053</meta:user-defined>
    <meta:user-defined meta:name="OVERHEID.EPSG28992/DC.spatial">233422.33 576046.53</meta:user-defined>
    <meta:user-defined meta:name="OVERHEIDop.versieInformatie"/>
  </office:meta>
</office:document-meta>
</file>