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Rijksstraatweg 230, Loenersl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carport</text:p>
            <text:p text:style-name="common-al">Datum ontvangst: 8 mei 2018</text:p>
            <text:p text:style-name="last-al">Dossiernummer: 18038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15024</text:span><text:line-break/><text:date style:data-style-name="dag" text:fixed="true" text:date-value="2018-05-31"/><text:line-break/><text:date style:data-style-name="jaar" text:fixed="true" text:date-value="2018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024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024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Rijksstraatweg 230, Loenersloo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1</meta:user-defined>
    <meta:user-defined meta:name="OVERHEIDop.publicationIssue">115024</meta:user-defined>
    <meta:user-defined meta:name="OVERHEIDop.GmbID/DC.identifier">gmb-2018-115024</meta:user-defined>
    <meta:user-defined meta:name="OVERHEID.TaxonomieBeleidsagenda/OVERHEID.category">Ruimte en infrastructuur | Organisatie en beleid</meta:user-defined>
    <meta:user-defined meta:name="OVERHEIDop.referentienummer">1803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34AN 230</meta:user-defined>
    <meta:user-defined meta:name="OVERHEIDop.woonplaats">Loenersloot</meta:user-defined>
    <meta:user-defined meta:name="OVERHEIDop.straatnaam">Rijksstraatweg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8431 471381</meta:user-defined>
    <meta:user-defined meta:name="OVERHEIDop.versieInformatie"/>
  </office:meta>
</office:document-meta>
</file>