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eswaard 1: verlengen beslistermijn, kappen van 3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neswaard 1, 6701 PZ kappen van 3 bomen, 2017W2812, 12-01-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0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eswaard 1: verlengen beslistermijn, kappen van 3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02</meta:user-defined>
    <meta:user-defined meta:name="OVERHEIDop.GmbID/DC.identifier">gmb-2018-1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Z 1</meta:user-defined>
    <meta:user-defined meta:name="OVERHEIDop.woonplaats">Wageningen</meta:user-defined>
    <meta:user-defined meta:name="OVERHEIDop.straatnaam">Maneswaar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06 439411</meta:user-defined>
    <meta:user-defined meta:name="OVERHEIDop.versieInformatie"/>
  </office:meta>
</office:document-meta>
</file>